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bestaande inrit aan Herculesweg 14, 4338 P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26789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aanpassen van de bestaande inrit</text:span> aan <text:span text:style-name="nadrukvet">Herculesweg 14, 4338 PL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9 juni 2022.</text:span> Zij neemt daarover waarschijnlijk vóór <text:span text:style-name="nadrukvet">4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736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passen van de bestaande inrit aan Herculesweg 14, 4338 PL Middelbur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361</meta:user-defined>
    <meta:user-defined meta:name="OVERHEIDop.GmbID/DC.identifier">gmb-2022-277361</meta:user-defined>
    <meta:user-defined meta:name="OVERHEIDop.versieInformatie"/>
  </office:meta>
</office:document-meta>
</file>