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wagenberging op de locatie Weerdse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ni 2022</text:p>
            <text:p text:style-name="common-al">Kenmerk: Z-MELD840-2022-0005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36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bouwen van een wagenberging op de locatie Weerdseweg 11 in Wilp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60</meta:user-defined>
    <meta:user-defined meta:name="OVERHEIDop.GmbID/DC.identifier">gmb-2022-277360</meta:user-defined>
    <meta:user-defined meta:name="OVERHEIDop.versieInformatie"/>
  </office:meta>
</office:document-meta>
</file>