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en bouwen veranda met schuur op de locatie Thorbeckelaan 3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uni 2022</text:p>
            <text:p text:style-name="common-al">Kenmerk: SXO-2022-033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735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5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5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schutting en bouwen veranda met schuur op de locatie Thorbeckelaan 38 in Twello</meta:user-defined>
    <meta:user-defined meta:name="DCTERMS.W3CDTF/DCTERMS.available">2022-06-20</meta:user-defined>
    <meta:user-defined meta:name="DCTERMS.W3CDTF/OVERHEIDop.jaargang">2022</meta:user-defined>
    <meta:user-defined meta:name="OVERHEIDop.externeBijlage">20220611 Publiceerbare aanvraag|exb-2022-34474</meta:user-defined>
    <meta:user-defined meta:name="OVERHEIDop.publicationIssue">277355</meta:user-defined>
    <meta:user-defined meta:name="OVERHEIDop.GmbID/DC.identifier">gmb-2022-277355</meta:user-defined>
    <meta:user-defined meta:name="OVERHEIDop.versieInformatie"/>
  </office:meta>
</office:document-meta>
</file>