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2">
      <text:list-level-style-bullet text:bullet-char="•" text:level="1">
        <style:list-level-properties text:min-label-width="10mm"/>
      </text:list-level-style-bullet>
    </text:list-style>
    <text:list-style style:name="id1-3-2-2-2-2-12-1">
      <text:list-level-style-bullet text:bullet-char="•" text:level="1">
        <style:list-level-properties text:min-label-width="10mm"/>
      </text:list-level-style-bullet>
    </text:list-style>
    <text:list-style style:name="id1-3-2-2-2-2-12-2">
      <text:list-level-style-bullet text:bullet-char="•" text:level="1">
        <style:list-level-properties text:min-label-width="10mm"/>
      </text:list-level-style-bullet>
    </text:list-style>
    <style:style style:family="table-column" style:parent-style-name="colspec" style:name="id1-3-2-2-3-2-2-1-1">
      <style:table-column-properties/>
    </style:style>
    <style:style style:family="table-column" style:parent-style-name="colspec" style:name="id1-3-2-2-3-2-2-1-2">
      <style:table-column-properties/>
    </style:style>
    <text:list-style style:name="id1-3-2-2-3-2-2-1-3-2-2-4">
      <text:list-level-style-bullet text:bullet-char="-" text:level="1">
        <style:list-level-properties text:min-label-width="10mm"/>
      </text:list-level-style-bullet>
    </text:list-style>
    <text:list-style style:name="id1-3-2-2-3-2-2-1-3-2-2-4-1">
      <text:list-level-style-bullet text:bullet-char="-" text:level="1">
        <style:list-level-properties text:min-label-width="10mm"/>
      </text:list-level-style-bullet>
    </text:list-style>
    <text:list-style style:name="id1-3-2-2-3-2-2-1-3-2-2-4-2">
      <text:list-level-style-bullet text:bullet-char="-" text:level="1">
        <style:list-level-properties text:min-label-width="10mm"/>
      </text:list-level-style-bullet>
    </text:list-style>
    <text:list-style style:name="id1-3-2-2-3-2-2-1-3-2-2-4-3">
      <text:list-level-style-bullet text:bullet-char="-" text:level="1">
        <style:list-level-properties text:min-label-width="10mm"/>
      </text:list-level-style-bullet>
    </text:list-style>
    <text:list-style style:name="id1-3-2-2-3-2-2-1-3-2-2-4-4">
      <text:list-level-style-bullet text:bullet-char="-" text:level="1">
        <style:list-level-properties text:min-label-width="10mm"/>
      </text:list-level-style-bullet>
    </text:list-style>
    <text:list-style style:name="id1-3-2-2-3-2-2-1-3-5-2-8">
      <text:list-level-style-bullet text:bullet-char="-" text:level="1">
        <style:list-level-properties text:min-label-width="10mm"/>
      </text:list-level-style-bullet>
    </text:list-style>
    <text:list-style style:name="id1-3-2-2-3-2-2-1-3-5-2-8-1">
      <text:list-level-style-bullet text:bullet-char="-" text:level="1">
        <style:list-level-properties text:min-label-width="10mm"/>
      </text:list-level-style-bullet>
    </text:list-style>
    <text:list-style style:name="id1-3-2-2-3-2-2-1-3-5-2-8-2">
      <text:list-level-style-bullet text:bullet-char="-" text:level="1">
        <style:list-level-properties text:min-label-width="10mm"/>
      </text:list-level-style-bullet>
    </text:list-style>
    <text:list-style style:name="id1-3-2-2-3-2-2-1-3-5-2-8-3">
      <text:list-level-style-bullet text:bullet-char="-" text:level="1">
        <style:list-level-properties text:min-label-width="10mm"/>
      </text:list-level-style-bullet>
    </text:list-style>
    <text:list-style style:name="id1-3-2-2-3-2-2-1-3-5-2-8-4">
      <text:list-level-style-bullet text:bullet-char="-" text:level="1">
        <style:list-level-properties text:min-label-width="10mm"/>
      </text:list-level-style-bullet>
    </text:list-style>
    <text:list-style style:name="id1-3-2-2-3-2-2-1-3-5-2-8-5">
      <text:list-level-style-bullet text:bullet-char="-" text:level="1">
        <style:list-level-properties text:min-label-width="10mm"/>
      </text:list-level-style-bullet>
    </text:list-style>
    <text:list-style style:name="id1-3-2-2-3-2-2-1-3-5-2-8-6">
      <text:list-level-style-bullet text:bullet-char="-" text:level="1">
        <style:list-level-properties text:min-label-width="10mm"/>
      </text:list-level-style-bullet>
    </text:list-style>
    <text:list-style style:name="id1-3-2-2-3-2-2-1-3-5-2-10">
      <text:list-level-style-bullet text:bullet-char="-" text:level="1">
        <style:list-level-properties text:min-label-width="10mm"/>
      </text:list-level-style-bullet>
    </text:list-style>
    <text:list-style style:name="id1-3-2-2-3-2-2-1-3-5-2-10-1">
      <text:list-level-style-bullet text:bullet-char="-" text:level="1">
        <style:list-level-properties text:min-label-width="10mm"/>
      </text:list-level-style-bullet>
    </text:list-style>
    <text:list-style style:name="id1-3-2-2-3-2-2-1-3-5-2-10-2">
      <text:list-level-style-bullet text:bullet-char="-" text:level="1">
        <style:list-level-properties text:min-label-width="10mm"/>
      </text:list-level-style-bullet>
    </text:list-style>
    <text:list-style style:name="id1-3-2-2-3-2-2-1-3-5-2-10-3">
      <text:list-level-style-bullet text:bullet-char="-" text:level="1">
        <style:list-level-properties text:min-label-width="10mm"/>
      </text:list-level-style-bullet>
    </text:list-style>
    <text:list-style style:name="id1-3-2-2-3-2-2-1-3-5-2-10-4">
      <text:list-level-style-bullet text:bullet-char="-" text:level="1">
        <style:list-level-properties text:min-label-width="10mm"/>
      </text:list-level-style-bullet>
    </text:list-style>
    <text:list-style style:name="id1-3-2-2-3-2-2-1-3-5-2-10-5">
      <text:list-level-style-bullet text:bullet-char="-" text:level="1">
        <style:list-level-properties text:min-label-width="10mm"/>
      </text:list-level-style-bullet>
    </text:list-style>
    <text:list-style style:name="id1-3-2-2-3-2-2-1-3-5-2-13">
      <text:list-level-style-bullet text:bullet-char="•" text:level="1">
        <style:list-level-properties text:min-label-width="10mm"/>
      </text:list-level-style-bullet>
    </text:list-style>
    <text:list-style style:name="id1-3-2-2-3-2-2-1-3-5-2-13-1">
      <text:list-level-style-bullet text:bullet-char="•" text:level="1">
        <style:list-level-properties text:min-label-width="10mm"/>
      </text:list-level-style-bullet>
    </text:list-style>
    <text:list-style style:name="id1-3-2-2-3-2-2-1-3-5-2-13-2">
      <text:list-level-style-bullet text:bullet-char="•" text:level="1">
        <style:list-level-properties text:min-label-width="10mm"/>
      </text:list-level-style-bullet>
    </text:list-style>
    <text:list-style style:name="id1-3-2-2-3-2-2-1-3-5-2-13-3">
      <text:list-level-style-bullet text:bullet-char="•" text:level="1">
        <style:list-level-properties text:min-label-width="10mm"/>
      </text:list-level-style-bullet>
    </text:list-style>
    <text:list-style style:name="id1-3-2-2-3-2-2-1-3-5-2-13-4">
      <text:list-level-style-bullet text:bullet-char="•" text:level="1">
        <style:list-level-properties text:min-label-width="10mm"/>
      </text:list-level-style-bullet>
    </text:list-style>
    <text:list-style style:name="id1-3-2-2-3-2-2-1-3-8-2-1">
      <text:list-level-style-bullet text:bullet-char="•" text:level="1">
        <style:list-level-properties text:min-label-width="10mm"/>
      </text:list-level-style-bullet>
    </text:list-style>
    <text:list-style style:name="id1-3-2-2-3-2-2-1-3-8-2-1-1">
      <text:list-level-style-bullet text:bullet-char="•" text:level="1">
        <style:list-level-properties text:min-label-width="10mm"/>
      </text:list-level-style-bullet>
    </text:list-style>
    <text:list-style style:name="id1-3-2-2-3-2-2-1-3-8-2-1-2">
      <text:list-level-style-bullet text:bullet-char="•" text:level="1">
        <style:list-level-properties text:min-label-width="10mm"/>
      </text:list-level-style-bullet>
    </text:list-style>
    <text:list-style style:name="id1-3-2-2-3-2-2-1-3-8-2-1-3">
      <text:list-level-style-bullet text:bullet-char="•" text:level="1">
        <style:list-level-properties text:min-label-width="10mm"/>
      </text:list-level-style-bullet>
    </text:list-style>
    <text:list-style style:name="id1-3-2-2-3-2-2-1-3-8-2-1-4">
      <text:list-level-style-bullet text:bullet-char="•" text:level="1">
        <style:list-level-properties text:min-label-width="10mm"/>
      </text:list-level-style-bullet>
    </text:list-style>
    <text:list-style style:name="id1-3-2-2-3-2-2-1-3-8-2-1-5">
      <text:list-level-style-bullet text:bullet-char="•" text:level="1">
        <style:list-level-properties text:min-label-width="10mm"/>
      </text:list-level-style-bullet>
    </text:list-style>
    <text:list-style style:name="id1-3-2-2-3-2-2-1-3-8-2-1-6">
      <text:list-level-style-bullet text:bullet-char="•" text:level="1">
        <style:list-level-properties text:min-label-width="10mm"/>
      </text:list-level-style-bullet>
    </text:list-style>
    <text:list-style style:name="id1-3-2-2-3-2-2-1-3-8-2-1-7">
      <text:list-level-style-bullet text:bullet-char="•" text:level="1">
        <style:list-level-properties text:min-label-width="10mm"/>
      </text:list-level-style-bullet>
    </text:list-style>
    <text:list-style style:name="id1-3-2-2-3-2-2-1-3-8-2-1-8">
      <text:list-level-style-bullet text:bullet-char="•" text:level="1">
        <style:list-level-properties text:min-label-width="10mm"/>
      </text:list-level-style-bullet>
    </text:list-style>
    <text:list-style style:name="id1-3-2-2-3-2-2-1-3-9-2-4">
      <text:list-level-style-bullet text:bullet-char="○" text:level="1">
        <style:list-level-properties text:min-label-width="10mm"/>
      </text:list-level-style-bullet>
    </text:list-style>
    <text:list-style style:name="id1-3-2-2-3-2-2-1-3-9-2-4-1">
      <text:list-level-style-bullet text:bullet-char="○" text:level="1">
        <style:list-level-properties text:min-label-width="10mm"/>
      </text:list-level-style-bullet>
    </text:list-style>
    <text:list-style style:name="id1-3-2-2-3-2-2-1-3-9-2-4-2">
      <text:list-level-style-bullet text:bullet-char="○" text:level="1">
        <style:list-level-properties text:min-label-width="10mm"/>
      </text:list-level-style-bullet>
    </text:list-style>
    <text:list-style style:name="id1-3-2-2-3-2-2-1-3-9-2-4-3">
      <text:list-level-style-bullet text:bullet-char="○" text:level="1">
        <style:list-level-properties text:min-label-width="10mm"/>
      </text:list-level-style-bullet>
    </text:list-style>
    <text:list-style style:name="id1-3-2-2-3-2-2-1-3-9-2-4-4">
      <text:list-level-style-bullet text:bullet-char="○" text:level="1">
        <style:list-level-properties text:min-label-width="10mm"/>
      </text:list-level-style-bullet>
    </text:list-style>
    <text:list-style style:name="id1-3-2-2-3-2-2-1-3-9-2-4-5">
      <text:list-level-style-bullet text:bullet-char="○" text:level="1">
        <style:list-level-properties text:min-label-width="10mm"/>
      </text:list-level-style-bullet>
    </text:list-style>
    <text:list-style style:name="id1-3-2-2-3-2-2-1-3-9-2-4-6">
      <text:list-level-style-bullet text:bullet-char="○" text:level="1">
        <style:list-level-properties text:min-label-width="10mm"/>
      </text:list-level-style-bullet>
    </text:list-style>
    <text:list-style style:name="id1-3-2-2-3-2-2-1-3-9-2-4-7">
      <text:list-level-style-bullet text:bullet-char="○" text:level="1">
        <style:list-level-properties text:min-label-width="10mm"/>
      </text:list-level-style-bullet>
    </text:list-style>
    <text:list-style style:name="id1-3-2-2-3-2-2-1-3-9-2-4-8">
      <text:list-level-style-bullet text:bullet-char="○" text:level="1">
        <style:list-level-properties text:min-label-width="10mm"/>
      </text:list-level-style-bullet>
    </text:list-style>
    <text:list-style style:name="id1-3-2-2-3-2-2-1-3-9-2-4-9">
      <text:list-level-style-bullet text:bullet-char="○" text:level="1">
        <style:list-level-properties text:min-label-width="10mm"/>
      </text:list-level-style-bullet>
    </text:list-style>
    <text:list-style style:name="id1-3-2-2-3-2-2-1-3-9-2-4-10">
      <text:list-level-style-bullet text:bullet-char="○" text:level="1">
        <style:list-level-properties text:min-label-width="10mm"/>
      </text:list-level-style-bullet>
    </text:list-style>
    <text:list-style style:name="id1-3-2-2-3-2-2-1-3-9-2-4-11">
      <text:list-level-style-bullet text:bullet-char="○" text:level="1">
        <style:list-level-properties text:min-label-width="10mm"/>
      </text:list-level-style-bullet>
    </text:list-style>
    <text:list-style style:name="id1-3-2-2-3-2-2-1-3-9-2-4-12">
      <text:list-level-style-bullet text:bullet-char="○" text:level="1">
        <style:list-level-properties text:min-label-width="10mm"/>
      </text:list-level-style-bullet>
    </text:list-style>
    <text:list-style style:name="id1-3-2-2-3-2-2-1-3-9-2-4-13">
      <text:list-level-style-bullet text:bullet-char="○" text:level="1">
        <style:list-level-properties text:min-label-width="10mm"/>
      </text:list-level-style-bullet>
    </text:list-style>
    <text:list-style style:name="id1-3-2-2-3-2-2-1-3-9-2-4-14">
      <text:list-level-style-bullet text:bullet-char="○" text:level="1">
        <style:list-level-properties text:min-label-width="10mm"/>
      </text:list-level-style-bullet>
    </text:list-style>
    <text:list-style style:name="id1-3-2-2-3-2-2-1-3-9-2-4-15">
      <text:list-level-style-bullet text:bullet-char="○" text:level="1">
        <style:list-level-properties text:min-label-width="10mm"/>
      </text:list-level-style-bullet>
    </text:list-style>
    <text:list-style style:name="id1-3-2-2-3-2-2-1-3-9-2-4-16">
      <text:list-level-style-bullet text:bullet-char="○" text:level="1">
        <style:list-level-properties text:min-label-width="10mm"/>
      </text:list-level-style-bullet>
    </text:list-style>
    <text:list-style style:name="id1-3-2-2-3-2-2-1-3-9-2-4-17">
      <text:list-level-style-bullet text:bullet-char="○" text:level="1">
        <style:list-level-properties text:min-label-width="10mm"/>
      </text:list-level-style-bullet>
    </text:list-style>
    <text:list-style style:name="id1-3-2-2-3-2-2-1-3-9-2-4-18">
      <text:list-level-style-bullet text:bullet-char="○" text:level="1">
        <style:list-level-properties text:min-label-width="10mm"/>
      </text:list-level-style-bullet>
    </text:list-style>
    <text:list-style style:name="id1-3-2-2-3-2-2-1-3-9-2-4-19">
      <text:list-level-style-bullet text:bullet-char="○" text:level="1">
        <style:list-level-properties text:min-label-width="10mm"/>
      </text:list-level-style-bullet>
    </text:list-style>
    <text:list-style style:name="id1-3-2-2-3-2-2-1-3-9-2-4-20">
      <text:list-level-style-bullet text:bullet-char="○" text:level="1">
        <style:list-level-properties text:min-label-width="10mm"/>
      </text:list-level-style-bullet>
    </text:list-style>
    <text:list-style style:name="id1-3-2-2-3-2-2-1-3-9-2-6">
      <text:list-level-style-bullet text:bullet-char="○" text:level="1">
        <style:list-level-properties text:min-label-width="10mm"/>
      </text:list-level-style-bullet>
    </text:list-style>
    <text:list-style style:name="id1-3-2-2-3-2-2-1-3-9-2-6-1">
      <text:list-level-style-bullet text:bullet-char="○" text:level="1">
        <style:list-level-properties text:min-label-width="10mm"/>
      </text:list-level-style-bullet>
    </text:list-style>
    <text:list-style style:name="id1-3-2-2-3-2-2-1-3-9-2-6-2">
      <text:list-level-style-bullet text:bullet-char="○" text:level="1">
        <style:list-level-properties text:min-label-width="10mm"/>
      </text:list-level-style-bullet>
    </text:list-style>
    <text:list-style style:name="id1-3-2-2-3-2-2-1-3-9-2-6-3">
      <text:list-level-style-bullet text:bullet-char="○" text:level="1">
        <style:list-level-properties text:min-label-width="10mm"/>
      </text:list-level-style-bullet>
    </text:list-style>
    <text:list-style style:name="id1-3-2-2-3-2-2-1-3-9-2-6-4">
      <text:list-level-style-bullet text:bullet-char="○" text:level="1">
        <style:list-level-properties text:min-label-width="10mm"/>
      </text:list-level-style-bullet>
    </text:list-style>
    <text:list-style style:name="id1-3-2-2-3-2-2-1-3-9-2-6-5">
      <text:list-level-style-bullet text:bullet-char="○" text:level="1">
        <style:list-level-properties text:min-label-width="10mm"/>
      </text:list-level-style-bullet>
    </text:list-style>
    <text:list-style style:name="id1-3-2-2-3-2-2-1-3-9-2-6-6">
      <text:list-level-style-bullet text:bullet-char="○" text:level="1">
        <style:list-level-properties text:min-label-width="10mm"/>
      </text:list-level-style-bullet>
    </text:list-style>
    <text:list-style style:name="id1-3-2-2-3-2-2-1-3-9-2-6-7">
      <text:list-level-style-bullet text:bullet-char="○" text:level="1">
        <style:list-level-properties text:min-label-width="10mm"/>
      </text:list-level-style-bullet>
    </text:list-style>
    <text:list-style style:name="id1-3-2-2-3-2-2-1-3-9-2-8">
      <text:list-level-style-bullet text:bullet-char="•" text:level="1">
        <style:list-level-properties text:min-label-width="10mm"/>
      </text:list-level-style-bullet>
    </text:list-style>
    <text:list-style style:name="id1-3-2-2-3-2-2-1-3-9-2-8-1">
      <text:list-level-style-bullet text:bullet-char="•" text:level="1">
        <style:list-level-properties text:min-label-width="10mm"/>
      </text:list-level-style-bullet>
    </text:list-style>
    <text:list-style style:name="id1-3-2-2-3-2-2-1-3-9-2-8-2">
      <text:list-level-style-bullet text:bullet-char="•" text:level="1">
        <style:list-level-properties text:min-label-width="10mm"/>
      </text:list-level-style-bullet>
    </text:list-style>
    <text:list-style style:name="id1-3-2-2-3-2-2-1-3-9-2-8-3">
      <text:list-level-style-bullet text:bullet-char="•" text:level="1">
        <style:list-level-properties text:min-label-width="10mm"/>
      </text:list-level-style-bullet>
    </text:list-style>
    <text:list-style style:name="id1-3-2-2-3-2-2-1-3-9-2-8-4">
      <text:list-level-style-bullet text:bullet-char="•" text:level="1">
        <style:list-level-properties text:min-label-width="10mm"/>
      </text:list-level-style-bullet>
    </text:list-style>
    <text:list-style style:name="id1-3-2-2-3-2-2-1-3-9-2-8-5">
      <text:list-level-style-bullet text:bullet-char="•" text:level="1">
        <style:list-level-properties text:min-label-width="10mm"/>
      </text:list-level-style-bullet>
    </text:list-style>
    <text:list-style style:name="id1-3-2-2-3-2-2-1-3-9-2-8-6">
      <text:list-level-style-bullet text:bullet-char="•" text:level="1">
        <style:list-level-properties text:min-label-width="10mm"/>
      </text:list-level-style-bullet>
    </text:list-style>
    <text:list-style style:name="id1-3-2-2-3-2-2-1-3-9-2-8-7">
      <text:list-level-style-bullet text:bullet-char="•" text:level="1">
        <style:list-level-properties text:min-label-width="10mm"/>
      </text:list-level-style-bullet>
    </text:list-style>
    <text:list-style style:name="id1-3-2-2-3-2-2-1-3-9-2-8-8">
      <text:list-level-style-bullet text:bullet-char="•" text:level="1">
        <style:list-level-properties text:min-label-width="10mm"/>
      </text:list-level-style-bullet>
    </text:list-style>
    <text:list-style style:name="id1-3-2-2-3-2-2-1-3-9-2-8-9">
      <text:list-level-style-bullet text:bullet-char="•" text:level="1">
        <style:list-level-properties text:min-label-width="10mm"/>
      </text:list-level-style-bullet>
    </text:list-style>
    <text:list-style style:name="id1-3-2-2-3-2-2-1-3-9-2-8-10">
      <text:list-level-style-bullet text:bullet-char="•" text:level="1">
        <style:list-level-properties text:min-label-width="10mm"/>
      </text:list-level-style-bullet>
    </text:list-style>
    <text:list-style style:name="id1-3-2-2-3-2-2-1-3-9-2-8-11">
      <text:list-level-style-bullet text:bullet-char="•" text:level="1">
        <style:list-level-properties text:min-label-width="10mm"/>
      </text:list-level-style-bullet>
    </text:list-style>
    <text:list-style style:name="id1-3-2-2-3-2-2-1-3-9-2-8-12">
      <text:list-level-style-bullet text:bullet-char="•" text:level="1">
        <style:list-level-properties text:min-label-width="10mm"/>
      </text:list-level-style-bullet>
    </text:list-style>
    <text:list-style style:name="id1-3-2-2-3-2-2-1-3-9-2-8-13">
      <text:list-level-style-bullet text:bullet-char="•" text:level="1">
        <style:list-level-properties text:min-label-width="10mm"/>
      </text:list-level-style-bullet>
    </text:list-style>
    <style:style style:family="table-column" style:parent-style-name="colspec" style:name="id1-3-2-2-4-2-2-1-1">
      <style:table-column-properties/>
    </style:style>
    <style:style style:family="table-column" style:parent-style-name="colspec" style:name="id1-3-2-2-4-2-2-1-2">
      <style:table-column-properties/>
    </style:style>
    <text:list-style style:name="id1-3-2-2-4-2-2-1-3-1-2-2">
      <text:list-level-style-bullet text:bullet-char="•" text:level="1">
        <style:list-level-properties text:min-label-width="10mm"/>
      </text:list-level-style-bullet>
    </text:list-style>
    <text:list-style style:name="id1-3-2-2-4-2-2-1-3-1-2-2-1">
      <text:list-level-style-bullet text:bullet-char="•" text:level="1">
        <style:list-level-properties text:min-label-width="10mm"/>
      </text:list-level-style-bullet>
    </text:list-style>
    <text:list-style style:name="id1-3-2-2-4-2-2-1-3-1-2-2-2">
      <text:list-level-style-bullet text:bullet-char="•" text:level="1">
        <style:list-level-properties text:min-label-width="10mm"/>
      </text:list-level-style-bullet>
    </text:list-style>
    <text:list-style style:name="id1-3-2-2-4-2-2-1-3-1-2-2-3">
      <text:list-level-style-bullet text:bullet-char="•" text:level="1">
        <style:list-level-properties text:min-label-width="10mm"/>
      </text:list-level-style-bullet>
    </text:list-style>
    <text:list-style style:name="id1-3-2-2-4-2-2-1-3-1-2-2-4">
      <text:list-level-style-bullet text:bullet-char="•" text:level="1">
        <style:list-level-properties text:min-label-width="10mm"/>
      </text:list-level-style-bullet>
    </text:list-style>
    <text:list-style style:name="id1-3-2-2-4-2-2-1-3-1-2-2-5">
      <text:list-level-style-bullet text:bullet-char="•" text:level="1">
        <style:list-level-properties text:min-label-width="10mm"/>
      </text:list-level-style-bullet>
    </text:list-style>
    <text:list-style style:name="id1-3-2-2-4-2-2-1-3-1-2-2-6">
      <text:list-level-style-bullet text:bullet-char="•" text:level="1">
        <style:list-level-properties text:min-label-width="10mm"/>
      </text:list-level-style-bullet>
    </text:list-style>
    <text:list-style style:name="id1-3-2-2-4-2-2-1-3-1-2-2-7">
      <text:list-level-style-bullet text:bullet-char="•" text:level="1">
        <style:list-level-properties text:min-label-width="10mm"/>
      </text:list-level-style-bullet>
    </text:list-style>
    <text:list-style style:name="id1-3-2-2-4-2-2-1-3-1-2-2-8">
      <text:list-level-style-bullet text:bullet-char="•" text:level="1">
        <style:list-level-properties text:min-label-width="10mm"/>
      </text:list-level-style-bullet>
    </text:list-style>
    <text:list-style style:name="id1-3-2-2-4-2-2-1-3-1-2-2-9">
      <text:list-level-style-bullet text:bullet-char="•" text:level="1">
        <style:list-level-properties text:min-label-width="10mm"/>
      </text:list-level-style-bullet>
    </text:list-style>
    <text:list-style style:name="id1-3-2-2-4-2-2-1-3-1-2-2-10">
      <text:list-level-style-bullet text:bullet-char="•" text:level="1">
        <style:list-level-properties text:min-label-width="10mm"/>
      </text:list-level-style-bullet>
    </text:list-style>
    <text:list-style style:name="id1-3-2-2-4-2-2-1-3-1-2-2-11">
      <text:list-level-style-bullet text:bullet-char="•" text:level="1">
        <style:list-level-properties text:min-label-width="10mm"/>
      </text:list-level-style-bullet>
    </text:list-style>
  </office:automatic-styles>
  <office:body>
    <office:text>
      <text:p text:style-name="new_page_staatscourant"/>
      <text:p text:style-name="single-kop-titel">Format Programma van Eisen opgesteld door gemeente Ede Algemeen maatschappelijk wer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De sociale basis en preventie heeft twee subsidieregelingen; de subsidieregelingen ‘Jeugdactiviteiten en Jeugdpreventie’ en ‘Sociale Basis en Preventie’. Op grond van deze regelingen verleent de gemeente Ede subsidie. Bij subsidies van meer dan € 50.000 geldt daarbij ook een Programma van Eisen (Hierna: PvE). Dit is vastgelegd in de Algemene subsidieverordening Ede 2017 (Hierna; ASV 2017). </text:p>
              <text:p text:style-name="al">Het PvE is het beleidsinhoudelijke kader wat de gemeente Ede opstelt en op basis waarvan organisaties, in combinatie met de kaders die zijn opgenomen in de subsidieregelingen, een subsidieaanvraag kunnen doen.</text:p>
              <text:p text:style-name="al"/>
              <text:p text:style-name="al">In het <text:span text:style-name="nadrukondlijn">eerste gedeelte</text:span> van het PvE staan de doelen en uitgangspunten van het Gemeentebestuur benoemd, zoals door de Gemeenteraad vastgesteld. Dit zijn de doelen en uitgangspunten uit de gemeentebegroting en uit inhoudelijke beleidskaders. We willen dat de activiteiten/diensten waarvoor we subsidie verlenen, aansluiten bij de gemeentelijke beleidsdoelen, als bedoeld in artikel 3, lid 2 van de ASV 2017. Een overzicht van deze beleidsdoelen vindt u in de begroting, te vinden op <text:a xlink:href="http://www.ede.nl" xlink:type="simple"><text:span text:style-name="nadrukondlijn">www.ede.n</text:span></text:a><text:span text:style-name="nadrukondlijn">l</text:span>. </text:p>
              <text:p text:style-name="al"/>
              <text:p text:style-name="al">Het <text:span text:style-name="nadrukondlijn">tweede gedeelte</text:span> bevat de opgave voor organisaties: voor welk probleem of voor welke vraag kan een organisatie een subsidieaanvraag indienen. Uit de subsidieaanvraag moet o.a. blijken hoe de activiteit en/of de dienstverlening bijdraagt aan de te behalen resultaten, welke activiteit/dienstverlening wordt uitgevoerd en op welke indicatoren wordt gemonitord. In onderdeel 2 van dit PvE is verder uitgewerkt wat in de aanvraag terug moet komen. </text:p>
            </text:section>
            <text:p text:style-name="hoofdstuk_bottom"/>
          </text:section>
          <text:section text:name="hoofdstuk_id1-3-2-2-2" text:style-name="hoofdstuk">
            <text:p text:style-name="hoofdstuk_kop"><text:span text:style-name="label"/> <text:span text:style-name="nr">2.</text:span> VISIE VAN HET GEMEENTEBESTUUR </text:p>
            <text:section text:name="artikel_id1-3-2-2-2-2" text:style-name="artikel">
              <text:p text:style-name="artikel_kop_titel"><text:span text:style-name="artikel_kop_label"/> </text:p>
              <text:p text:style-name="al">De Gemeente Ede zet in op preventieve ondersteuning. Deze preventieve ondersteuning kent als doel dat er in Ede zoveel mogelijk gezonde en zelfredzame inwoners zijn die zich veilig, vrij en thuis voelen in Ede en waarbij de jeugd gezond, veilig en kansrijk opgroeit. </text:p>
              <text:p text:style-name="al"/>
              <text:p text:style-name="al">De visie op de sociale basis en preventie is vastgelegd en verder gespecificeerd in verschillende beleidsdocumenten. Het gaat specifiek om het Beleidskader Transformatie Sociaal Domein 2020 en het Actieprogramma versterken sociale basis en in het geval van ondersteuning gericht op jeugdigen het beleidsplan Jeugd en Onderwijs. Hieronder geven wij een korte samenvatting van de documenten. Het bieden van activiteiten/dienstverlening in de sociale basis draagt expliciet bij aan de transformatie van het sociaal domein én aan het versterken van de sociale basis. Uit uw aanvraag blijkt hoe dit bijdraagt. Voor de volledige beleidsdocumenten verwijzen wij naar <text:a xlink:href="http://www.ede.nl" xlink:type="simple"><text:span text:style-name="nadrukondlijn">ede.nl</text:span></text:a>.</text:p>
              <text:p text:style-name="al"/>
              <text:p text:style-name="al">
              <text:span text:style-name="nadrukvet">Beleidskader Transformatie Sociaal Domein 2020</text:span>
            </text:p>
              <text:p text:style-name="al">De gemeente kent zes leidende principes voor het sociaal domein, welke uitgangspunt zijn voor de transformatie van het sociaal domein. De principes <text:span text:style-name="nadrukcur">normaliseren </text:span>en <text:span text:style-name="nadrukcur">informele ondersteuning is duurzaam</text:span> vatten onze visie ten aanzien van het sociaal domein samen. In deze principes ligt besloten dat incidenten en moeilijkheden inherent zijn aan ons bestaan en in de meeste gevallen heel goed opgevangen kunnen worden door het eigen netwerk. Dat willen wij stimuleren. Uiteraard zijn er ook situaties waarin professionele steun wel nodig is. De ondersteuning die wij dan bieden is van goede kwalitatief, efficiënt, gericht op zelfstandig functioneren en zorgt ervoor dat basisvoorwaarden eerst op orde zijn. </text:p>
              <text:p text:style-name="al"/>
              <text:p text:style-name="al">
              <text:span text:style-name="nadrukvet">Actieprogramma Versterken Sociale basis en Preventie</text:span>
            </text:p>
              <text:p text:style-name="al">Onderdeel van de transformatie van het sociaal domein is het versterken van de sociale basis. In 2020 is een actieprogramma ontwikkeld voor het versterken van de sociale basis en preventie in de gemeente Ede. Het streven van dit actieprogramma laat zich vertalen in deze missie:</text:p>
              <text:p text:style-name="al">De Edese sociale basis is dusdanig sterk en in samenhang georganiseerd, dan wel gestimuleerd, dat:</text:p>
              <text:list text:style-name="id1-3-2-2-2-2-12">
                <text:list-item text:style-override="id1-3-2-2-2-2-12-1">
                  <text:number>•</text:number>
                  <text:p text:style-name="al">het welzijn van onze inwoners wordt behouden, dan wel verhoogd en</text:p>
                </text:list-item>
                <text:list-item text:style-override="id1-3-2-2-2-2-12-2">
                  <text:number>•</text:number>
                  <text:p text:style-name="al">deze een preventieve werking heeft op de aanspraak van formele ondersteuning en zorg. </text:p>
                </text:list-item>
              </text:list>
              <text:p text:style-name="al">Dat betekent dat er voor iedereen een plek is, iedereen wordt gezien. Inwoners zijn langer actief, minder eenzaam en zoeken bij elkaar steun en ondersteuning.</text:p>
              <text:p text:style-name="al"/>
              <text:p text:style-name="al">
              <text:span text:style-name="nadrukvet">Beleidsplan Jeugd en Onderwijs </text:span>
            </text:p>
              <text:p text:style-name="al">In 2019 is het Beleidsplan Jeugd en Onderwijs vastgesteld. De visie vanuit het beleidsplan is een samenleving waarin alle jeugdigen mee doen en waarin elk kind zichzelf mag zijn. We zetten in op normaliseren. Daarnaast is in dit beleidsplan onderschreven dat we inzetten op preventie, door al te ondersteunen bij beginnende hulpvragen. </text:p>
              <text:p text:style-name="al"/>
              <text:p text:style-name="al">
              <text:span text:style-name="nadrukvet">Uitvoeringsplan Samen Gezond Ede</text:span>
            </text:p>
              <text:p text:style-name="al">Het Uitvoeringsplan Samen Gezond Ede stimuleert inwoners van de gemeente Ede om bewuste gezonde keuzes te maken en vraagt het netwerk van professionals om hierin te ondersteunen en te begeleiden. In het uitvoeringsplan gaat de gemeente samen met inwoners en maatschappelijke partners aan de slag voor de gezondheid van onze inwoners. Het benutten van de inzet van inwoners en partners is hierbij een belangrijk uitgangspunt, evenals aandacht voor gezondheidsachterstanden. </text:p>
              <text:p text:style-name="al"/>
              <text:p text:style-name="al">
              <text:span text:style-name="nadrukvet">Visie en uitvoeringskader BWD-huizen</text:span>
            </text:p>
              <text:p text:style-name="al">In 2021 is de Visie op Buurt-, Wijk- en Dorpshuizen vastgesteld. In de visie is opgenomen dat de BWD-huizen laagdrempelige ontmoetingslocaties zijn met een passend aanbod voor iedere doelgroep. De gemeente ziet de BWD-huizen als spil in de sociale basis: zij zijn onmisbaar voor het creëren van ontmoeting en het activeren van inwoners. Hun kerntaak is het organiseren van de laagdrempelige ontmoetingsfunctie. Een preventieve functie in het sociaal domein.</text:p>
            </text:section>
            <text:p text:style-name="hoofdstuk_bottom"/>
          </text:section>
          <text:section text:name="hoofdstuk_id1-3-2-2-3" text:style-name="hoofdstuk">
            <text:p text:style-name="hoofdstuk_kop"><text:span text:style-name="label"/> <text:span text:style-name="nr">3.</text:span> VRAAG AAN ORGANISATIE</text:p>
            <text:section text:name="artikel_id1-3-2-2-3-2" text:style-name="artikel">
              <text:p text:style-name="artikel_kop_titel"><text:span text:style-name="artikel_kop_label"/> </text:p>
              <text:section text:name="table_id1-3-2-2-3-2-2" text:style-name="table">
                <text:p text:style-name="table_top"/>
                <table:table table:style-name="tgroup">
                  <table:table-column table:style-name="id1-3-2-2-3-2-2-1-1"/>
                  <table:table-column table:style-name="id1-3-2-2-3-2-2-1-2"/>
                  <table:table-row table:style-name="row">
                    <table:table-cell table:style-name="cell_frame_all" table:number-rows-spanned="1" table:number-columns-spanned="1">
                      <text:p text:style-name="table_al">
                        <text:span text:style-name="nadrukvet">Onderwerp </text:span>
                      </text:p>
                    </table:table-cell>
                    <table:table-cell table:style-name="cell_frame_all" table:number-rows-spanned="1" table:number-columns-spanned="1">
                      <text:p text:style-name="table_al">
                        <text:span text:style-name="nadrukvet">Nadere toelichting</text:span>
                      </text:p>
                    </table:table-cell>
                  </table:table-row>
                  <table:table-row table:style-name="row">
                    <table:table-cell table:style-name="cell_frame_all" table:number-rows-spanned="1" table:number-columns-spanned="1">
                      <text:p text:style-name="table_al">Probleem of vraaganalyse</text:p>
                    </table:table-cell>
                    <table:table-cell table:style-name="cell_frame_all" table:number-rows-spanned="1" table:number-columns-spanned="1">
                      <text:p text:style-name="table_al">Met de meeste inwoners in de Gemeente Ede gaat het gelukkig goed. Maar soms is er een ondersteuningsvraag, klein of groter. De Gemeente Ede vindt het belangrijk dat er dan laagdrempelig informatie, advies en ondersteuning beschikbaar is. Vroegtijdige inzet van ondersteuning bij (beginnende) problemen helpt inwoners (weer) zelfredzaam en veerkrachtig te zijn (en te blijven). Om inwoners te helpen bij (beginnende) problemen, zetten we algemeen maatschappelijk werk in. Inzet van maatschappelijk werk in een vroeg stadium wanneer de vragen nog klein en beheersbaar zijn, draagt bij aan het normaliseren en aan het voorkomen van erger. Door er tijdig bij te zijn, kunnen inwoners van Ede zelf in regie blijven en met lichte en tijdelijke ondersteuning problemen het hoofd bieden. Om duurzame oplossingen mogelijk te maken werkt maatschappelijk werk samen met informele ondersteuning. Het idee van lichte ondersteuning is dat ouders en jeugdigen het daarna, met behulp van het eigen netwerk en informele ondersteuning, weer zelf kunnen. Er wordt een groter beroep gedaan op ouders, jeugdigen, hun netwerk en de sociale basis en er wordt minder snel professionele zorg ingezet.</text:p>
                      <text:p text:style-name="table_al"/>
                      <text:p text:style-name="table_al">Van algemeen maatschappelijk werk verwachten we professionals die in staat zijn om: </text:p>
                      <text:list text:style-name="id1-3-2-2-3-2-2-1-3-2-2-4">
                        <text:list-item text:style-override="id1-3-2-2-3-2-2-1-3-2-2-4-1">
                          <text:number>-</text:number>
                          <text:p text:style-name="table_al">De leefwereld van de inwoner en zijn/haar hulpvraag. </text:p>
                        </text:list-item>
                        <text:list-item text:style-override="id1-3-2-2-3-2-2-1-3-2-2-4-2">
                          <text:number>-</text:number>
                          <text:p text:style-name="table_al">Het eigen netwerk van de inwoner als uitgangspunt te nemen en waar nodig te versterken. </text:p>
                        </text:list-item>
                        <text:list-item text:style-override="id1-3-2-2-3-2-2-1-3-2-2-4-3">
                          <text:number>-</text:number>
                          <text:p text:style-name="table_al">Als er meerdere vragen/signalen vanuit inwoners over een bepaald onderwerp zijn, wordt gekeken of er collectief aanbod ontwikkeld en uitgevoerd kan worden. </text:p>
                        </text:list-item>
                        <text:list-item text:style-override="id1-3-2-2-3-2-2-1-3-2-2-4-4">
                          <text:number>-</text:number>
                          <text:p text:style-name="table_al">Onderdeel te zijn van de sociale infrastructuur van een wijk en samen te werken met daarin actieve partners, zowel formeel als informeel.</text:p>
                        </text:list-item>
                      </text:list>
                    </table:table-cell>
                  </table:table-row>
                  <table:table-row table:style-name="row">
                    <table:table-cell table:style-name="cell_frame_all" table:number-rows-spanned="1" table:number-columns-spanned="1">
                      <text:p text:style-name="table_al">Visie </text:p>
                    </table:table-cell>
                    <table:table-cell table:style-name="cell_frame_all" table:number-rows-spanned="1" table:number-columns-spanned="1">
                      <text:p text:style-name="table_al">
                        <text:span text:style-name="nadrukcur">Bovenstaand is de visie van het gemeentebestuur geschetst. In uw aanvraag beschrijft u hoe uw visie aansluit bij de visie van het gemeentebestuur en hoe de activiteit/dienstverlening waar u subsidie voor aanvraagt, hieraan bijdraagt. </text:span>
                      </text:p>
                    </table:table-cell>
                  </table:table-row>
                  <table:table-row table:style-name="row">
                    <table:table-cell table:style-name="cell_frame_all" table:number-rows-spanned="1" table:number-columns-spanned="1">
                      <text:p text:style-name="table_al">Wat is (zijn) de doelgroep(en) van het project?</text:p>
                    </table:table-cell>
                    <table:table-cell table:style-name="cell_frame_all" table:number-rows-spanned="1" table:number-columns-spanned="1">
                      <text:p text:style-name="table_al">Inwoners van Ede in de leeftijd van 0 - 100 jaar met een lichte ondersteuningsvraag. </text:p>
                      <text:p text:style-name="table_al"/>
                      <text:p text:style-name="table_al">
                        <text:span text:style-name="nadrukcur"> De doelgroep wordt ook expliciet omschreven in de subsidieaanvraag.</text:span>
                      </text:p>
                    </table:table-cell>
                  </table:table-row>
                  <table:table-row table:style-name="row">
                    <table:table-cell table:style-name="cell_frame_all" table:number-rows-spanned="1" table:number-columns-spanned="1">
                      <text:p text:style-name="table_al">Wat zijn de concrete activiteiten en/of diensten? </text:p>
                    </table:table-cell>
                    <table:table-cell table:style-name="cell_frame_all" table:number-rows-spanned="1" table:number-columns-spanned="1">
                      <text:p text:style-name="table_al">
                        <text:span text:style-name="nadrukvet">Algemeen maatschappelijk werk </text:span>
                      </text:p>
                      <text:p text:style-name="table_al">
                        <text:span text:style-name="nadrukcur">De maatschappelijk werker beoogt met zijn hulpverlening het sociaal functioneren van personen of de wisselwerking tussen personen en hun sociale omgeving te verbeteren. De realisering van dit doel vormt een gezamenlijke activiteit van de maatschappelijk werker en de betrokkene(n).</text:span> </text:p>
                      <text:p text:style-name="table_al">Het Algemeen Maatschappelijk Werk (AMW) biedt een preventief en laagdrempelig aanbod aan diensten die ten doel hebben dat alle inwoners van de gemeente zelfstandig kunnen functioneren. Het accent ligt daarbij vooral op diegenen die zich in een kwetsbare situatie bevinden of zich dreigen te gaan bevinden. </text:p>
                      <text:p text:style-name="table_al"/>
                      <text:p text:style-name="table_al">Momenteel wordt een onderzoek uitgevoerd naar de preventie rol van het maatschappelijk werk in Ede. Samenwerking in dit onderzoek behoort tot één van de activiteiten. </text:p>
                      <text:p text:style-name="table_al"/>
                      <text:p text:style-name="table_al">
                        <text:span text:style-name="nadrukcur">Het AMW: </text:span>
                      </text:p>
                      <text:list text:style-name="id1-3-2-2-3-2-2-1-3-5-2-8">
                        <text:list-item text:style-override="id1-3-2-2-3-2-2-1-3-5-2-8-1">
                          <text:number>-</text:number>
                          <text:p text:style-name="table_al">is een laagdrempelige eerstelijnsvoorziening; </text:p>
                        </text:list-item>
                        <text:list-item text:style-override="id1-3-2-2-3-2-2-1-3-5-2-8-2">
                          <text:number>-</text:number>
                          <text:p text:style-name="table_al">heeft een eerstelijns vangnettaak; </text:p>
                        </text:list-item>
                        <text:list-item text:style-override="id1-3-2-2-3-2-2-1-3-5-2-8-3">
                          <text:number>-</text:number>
                          <text:p text:style-name="table_al">biedt kortdurende ondersteuning; </text:p>
                        </text:list-item>
                        <text:list-item text:style-override="id1-3-2-2-3-2-2-1-3-5-2-8-4">
                          <text:number>-</text:number>
                          <text:p text:style-name="table_al"> richt zich op een grote verscheidenheid aan persoonlijke en/of sociale problemen; </text:p>
                        </text:list-item>
                        <text:list-item text:style-override="id1-3-2-2-3-2-2-1-3-5-2-8-5">
                          <text:number>-</text:number>
                          <text:p text:style-name="table_al">is in staat om maatwerk te leveren waar nodig; </text:p>
                        </text:list-item>
                        <text:list-item text:style-override="id1-3-2-2-3-2-2-1-3-5-2-8-6">
                          <text:number>-</text:number>
                          <text:p text:style-name="table_al">is in staat de informele steun (vanuit eigen netwerk of georganiseerd) te versterken dan wel te organiseren. </text:p>
                        </text:list-item>
                      </text:list>
                      <text:p text:style-name="table_al">De kerntaken van het AMW zijn: </text:p>
                      <text:list text:style-name="id1-3-2-2-3-2-2-1-3-5-2-10">
                        <text:list-item text:style-override="id1-3-2-2-3-2-2-1-3-5-2-10-1">
                          <text:number>-</text:number>
                          <text:p text:style-name="table_al">informatie en advies; </text:p>
                        </text:list-item>
                        <text:list-item text:style-override="id1-3-2-2-3-2-2-1-3-5-2-10-2">
                          <text:number>-</text:number>
                          <text:p text:style-name="table_al">psychosociale hulpverlening; </text:p>
                        </text:list-item>
                        <text:list-item text:style-override="id1-3-2-2-3-2-2-1-3-5-2-10-3">
                          <text:number>-</text:number>
                          <text:p text:style-name="table_al">concrete en informatieve hulpverlening; </text:p>
                        </text:list-item>
                        <text:list-item text:style-override="id1-3-2-2-3-2-2-1-3-5-2-10-4">
                          <text:number>-</text:number>
                          <text:p text:style-name="table_al">signalering, belangenbehartiging, preventie en consultatie; </text:p>
                        </text:list-item>
                        <text:list-item text:style-override="id1-3-2-2-3-2-2-1-3-5-2-10-5">
                          <text:number>-</text:number>
                          <text:p text:style-name="table_al">ontwikkelen en uitvoeren van vraaggericht collectief aanbod. </text:p>
                        </text:list-item>
                      </text:list>
                      <text:p text:style-name="table_al">
                        <text:span text:style-name="nadrukvet">Profiel maatschappelijk werkers </text:span>
                      </text:p>
                      <text:p text:style-name="table_al">Enkele kerncompetenties: </text:p>
                      <text:list text:style-name="id1-3-2-2-3-2-2-1-3-5-2-13">
                        <text:list-item text:style-override="id1-3-2-2-3-2-2-1-3-5-2-13-1">
                          <text:number>•</text:number>
                          <text:p text:style-name="table_al">De maatschappelijk werker maakt deel uit van (wijk)netwerken die relevant zijn voor het kunnen doorverwijzen en samenwerken bij meervoudige vraagstukken. </text:p>
                        </text:list-item>
                        <text:list-item text:style-override="id1-3-2-2-3-2-2-1-3-5-2-13-2">
                          <text:number>•</text:number>
                          <text:p text:style-name="table_al">In gezamenlijkheid met de inwoner en zijn/haar omgeving een plan van aanpak opstellen met als doel een duurzame oplossing voor de vragen die er zijn. </text:p>
                        </text:list-item>
                        <text:list-item text:style-override="id1-3-2-2-3-2-2-1-3-5-2-13-3">
                          <text:number>•</text:number>
                          <text:p text:style-name="table_al">(Voorlichtings-) Activiteiten opzetten en uitvoeren (bv gespreksgroepen, trainingen, cursussen). Vraaggericht en indien zinvol samen met andere professionals en/of inwoners. </text:p>
                        </text:list-item>
                        <text:list-item text:style-override="id1-3-2-2-3-2-2-1-3-5-2-13-4">
                          <text:number>•</text:number>
                          <text:p text:style-name="table_al">Het bieden van passende ondersteuning en begeleiding gericht op het herstel van de relatie van de inwoner met directe sociale omgeving. Ondersteuning bij het aanpakken van praktische problemen, daarbij altijd (ook) kijkend naar een duurzame oplossing. Ondersteuning en begeleiding is gericht op het handhaven en versterken van de zelfredzaamheid van de inwoner. </text:p>
                        </text:list-item>
                      </text:list>
                      <text:p text:style-name="table_al">
                        <text:span text:style-name="nadrukcur">In uw aanvraag omschrijft u de concrete activiteiten en/of diensten die u uit wil voeren </text:span>
                      </text:p>
                    </table:table-cell>
                  </table:table-row>
                  <table:table-row table:style-name="row">
                    <table:table-cell table:style-name="cell_frame_all" table:number-rows-spanned="1" table:number-columns-spanned="1">
                      <text:p text:style-name="table_al">Hoeveel personen gaan gebruik maken van het aanbod? </text:p>
                    </table:table-cell>
                    <table:table-cell table:style-name="cell_frame_all" table:number-rows-spanned="1" table:number-columns-spanned="1">
                      <text:p text:style-name="table_al">
                        <text:span text:style-name="nadrukcur">In de subsidieaanvraag wordt een inschatting gemaakt van het aantal te bereiken personen. </text:span>
                      </text:p>
                    </table:table-cell>
                  </table:table-row>
                  <table:table-row table:style-name="row">
                    <table:table-cell table:style-name="cell_frame_all" table:number-rows-spanned="1" table:number-columns-spanned="1">
                      <text:p text:style-name="table_al">Met welke organisaties werkt u samen of zou u samen willen werken? </text:p>
                    </table:table-cell>
                    <table:table-cell table:style-name="cell_frame_all" table:number-rows-spanned="1" table:number-columns-spanned="1">
                      <text:p text:style-name="table_al">Een belangrijk uitgangspunt van het Actieprogramma Versterken sociale basis, is samenwerking bevorderen, zodat krachten worden gebundeld.</text:p>
                      <text:p text:style-name="table_al"/>
                      <text:p text:style-name="table_al">
                        <text:span text:style-name="nadrukcur">In de subsidieaanvraag beschrijft u met welke organisaties u samen gaat werken bij het uitvoeren van de activiteit/dienst. </text:span>
                      </text:p>
                    </table:table-cell>
                  </table:table-row>
                  <table:table-row table:style-name="row">
                    <table:table-cell table:style-name="cell_frame_all" table:number-rows-spanned="1" table:number-columns-spanned="1">
                      <text:p text:style-name="table_al">Wat is het resultaat/doel van de activiteit/dienstverlening? </text:p>
                    </table:table-cell>
                    <table:table-cell table:style-name="cell_frame_all" table:number-rows-spanned="1" table:number-columns-spanned="1">
                      <text:list text:style-name="id1-3-2-2-3-2-2-1-3-8-2-1">
                        <text:list-item text:style-override="id1-3-2-2-3-2-2-1-3-8-2-1-1">
                          <text:number>•</text:number>
                          <text:p text:style-name="table_al">De ondersteuning heeft geleid tot afname van de problematiek, een toename van de zelfredzaamheid en toename van de participatie van de inwoner. </text:p>
                        </text:list-item>
                        <text:list-item text:style-override="id1-3-2-2-3-2-2-1-3-8-2-1-2">
                          <text:number>•</text:number>
                          <text:p text:style-name="table_al">Inwoners voelen zich geholpen door de ondersteuning en kunnen na afloop zelfstandig verder (al dan niet met hulp en ondersteuning vanuit de sociale basis/netwerk). Wanneer nodig wordt er doorverwezen naar andere, passende ondersteuning. </text:p>
                        </text:list-item>
                        <text:list-item text:style-override="id1-3-2-2-3-2-2-1-3-8-2-1-3">
                          <text:number>•</text:number>
                          <text:p text:style-name="table_al">Maatschappelijk werkers zijn onderdeel van de sociale infrastructuur van een wijk en goed vindbaar voor inwoners en professionals. </text:p>
                        </text:list-item>
                        <text:list-item text:style-override="id1-3-2-2-3-2-2-1-3-8-2-1-4">
                          <text:number>•</text:number>
                          <text:p text:style-name="table_al">Een toename van het beroep op informele ondersteuning. </text:p>
                        </text:list-item>
                        <text:list-item text:style-override="id1-3-2-2-3-2-2-1-3-8-2-1-5">
                          <text:number>•</text:number>
                          <text:p text:style-name="table_al">Maatschappelijk werkers hebben zicht op wat de vragen uit de wijken zijn. </text:p>
                        </text:list-item>
                        <text:list-item text:style-override="id1-3-2-2-3-2-2-1-3-8-2-1-6">
                          <text:number>•</text:number>
                          <text:p text:style-name="table_al">Er is een vraaggericht collectief aanbod. </text:p>
                        </text:list-item>
                        <text:list-item text:style-override="id1-3-2-2-3-2-2-1-3-8-2-1-7">
                          <text:number>•</text:number>
                          <text:p text:style-name="table_al">Samenwerkingspartners zijn tevreden over de samenwerking en vinden de activiteiten nuttig. </text:p>
                        </text:list-item>
                        <text:list-item text:style-override="id1-3-2-2-3-2-2-1-3-8-2-1-8">
                          <text:number>•</text:number>
                          <text:p text:style-name="table_al">Goede (keten)samenwerking van betrokken partijen, waaronder formele en informele zorg.</text:p>
                        </text:list-item>
                      </text:list>
                      <text:p text:style-name="table_al">
                        <text:span text:style-name="nadrukcur">In uw aanvraag beschrijft u hoe u bijdraagt aan deze doelen en resultaten. </text:span>
                      </text:p>
                    </table:table-cell>
                  </table:table-row>
                  <table:table-row table:style-name="row">
                    <table:table-cell table:style-name="cell_frame_all" table:number-rows-spanned="1" table:number-columns-spanned="1">
                      <text:p text:style-name="table_al">Welke concrete <text:span text:style-name="nadrukvet">indicatoren</text:span> worden er ingezet om de resultaten te meten? </text:p>
                      <text:p text:style-name="table_al">
                        <text:span text:style-name="nadrukcur">In uw aanvraag geeft u aan welke indicatoren u inzet en monitort. Dit komt vervolgens terug in de verantwoording van uw subsidie (indien deze wordt toegekend).</text:span>
                      </text:p>
                    </table:table-cell>
                    <table:table-cell table:style-name="cell_frame_all" table:number-rows-spanned="1" table:number-columns-spanned="1">
                      <text:p text:style-name="table_al">Vanuit het actieprogramma Versterken Sociale Basis, actielijn meten en weten is een voorbeeld set indicatoren opgesteld. We vragen u om in uw subsidieaanvraag aan te geven welke indicatoren u inzet om de voortgang van de activiteiten te meten. </text:p>
                      <text:p text:style-name="table_al"/>
                      <text:p text:style-name="table_al">
                        <text:span text:style-name="nadrukvet">Voorbeeld set kwantitatieve indicatoren:</text:span>
                      </text:p>
                      <text:list text:style-name="id1-3-2-2-3-2-2-1-3-9-2-4">
                        <text:list-item text:style-override="id1-3-2-2-3-2-2-1-3-9-2-4-1">
                          <text:number>○</text:number>
                          <text:p text:style-name="table_al">Aantal bereikte personen uit doelgroep</text:p>
                        </text:list-item>
                        <text:list-item text:style-override="id1-3-2-2-3-2-2-1-3-9-2-4-2">
                          <text:number>○</text:number>
                          <text:p text:style-name="table_al">Aantal gestarte trajecten </text:p>
                        </text:list-item>
                        <text:list-item text:style-override="id1-3-2-2-3-2-2-1-3-9-2-4-3">
                          <text:number>○</text:number>
                          <text:p text:style-name="table_al">Aantal afgeronde trajecten </text:p>
                        </text:list-item>
                        <text:list-item text:style-override="id1-3-2-2-3-2-2-1-3-9-2-4-4">
                          <text:number>○</text:number>
                          <text:p text:style-name="table_al">Aantal koppelingen tussen een vrijwilliger en een inwoner (toegevoegd) </text:p>
                        </text:list-item>
                        <text:list-item text:style-override="id1-3-2-2-3-2-2-1-3-9-2-4-5">
                          <text:number>○</text:number>
                          <text:p text:style-name="table_al">Aantal gezinnen/jeugdigen met en zonder andere vormen van hulpverlening (toegevoegd)</text:p>
                        </text:list-item>
                        <text:list-item text:style-override="id1-3-2-2-3-2-2-1-3-9-2-4-6">
                          <text:number>○</text:number>
                          <text:p text:style-name="table_al">Aantallen trajecten per type: gericht op voorkomen van hulp, aantal trajecten naast hulpverlening en aantal trajecten na afloop van hulpverlening (toegevoegd) </text:p>
                        </text:list-item>
                        <text:list-item text:style-override="id1-3-2-2-3-2-2-1-3-9-2-4-7">
                          <text:number>○</text:number>
                          <text:p text:style-name="table_al">Aantal keer doorverwezen en waarheen</text:p>
                        </text:list-item>
                        <text:list-item text:style-override="id1-3-2-2-3-2-2-1-3-9-2-4-8">
                          <text:number>○</text:number>
                          <text:p text:style-name="table_al">Waar komen de aanmeldingen vandaan </text:p>
                        </text:list-item>
                        <text:list-item text:style-override="id1-3-2-2-3-2-2-1-3-9-2-4-9">
                          <text:number>○</text:number>
                          <text:p text:style-name="table_al">Inzet per wijk/aantal vragen/activiteiten/trajecten per wijk </text:p>
                        </text:list-item>
                        <text:list-item text:style-override="id1-3-2-2-3-2-2-1-3-9-2-4-10">
                          <text:number>○</text:number>
                          <text:p text:style-name="table_al">Opschalen/afschalen </text:p>
                        </text:list-item>
                        <text:list-item text:style-override="id1-3-2-2-3-2-2-1-3-9-2-4-11">
                          <text:number>○</text:number>
                          <text:p text:style-name="table_al">Gemeten tevredenheid bereikte personen</text:p>
                        </text:list-item>
                        <text:list-item text:style-override="id1-3-2-2-3-2-2-1-3-9-2-4-12">
                          <text:number>○</text:number>
                          <text:p text:style-name="table_al">Aantal vrijwilligers</text:p>
                        </text:list-item>
                        <text:list-item text:style-override="id1-3-2-2-3-2-2-1-3-9-2-4-13">
                          <text:number>○</text:number>
                          <text:p text:style-name="table_al">Aantal vrijwilligers gestopt</text:p>
                        </text:list-item>
                        <text:list-item text:style-override="id1-3-2-2-3-2-2-1-3-9-2-4-14">
                          <text:number>○</text:number>
                          <text:p text:style-name="table_al">Aantal nieuwe vrijwilligers </text:p>
                        </text:list-item>
                        <text:list-item text:style-override="id1-3-2-2-3-2-2-1-3-9-2-4-15">
                          <text:number>○</text:number>
                          <text:p text:style-name="table_al">Gemeten tevredenheid vrijwilligers</text:p>
                        </text:list-item>
                        <text:list-item text:style-override="id1-3-2-2-3-2-2-1-3-9-2-4-16">
                          <text:number>○</text:number>
                          <text:p text:style-name="table_al">Omvang personele lasten</text:p>
                        </text:list-item>
                        <text:list-item text:style-override="id1-3-2-2-3-2-2-1-3-9-2-4-17">
                          <text:number>○</text:number>
                          <text:p text:style-name="table_al">Omvang huisvestingslasten</text:p>
                        </text:list-item>
                        <text:list-item text:style-override="id1-3-2-2-3-2-2-1-3-9-2-4-18">
                          <text:number>○</text:number>
                          <text:p text:style-name="table_al">Aantal keer activiteit X uitgevoerd </text:p>
                        </text:list-item>
                        <text:list-item text:style-override="id1-3-2-2-3-2-2-1-3-9-2-4-19">
                          <text:number>○</text:number>
                          <text:p text:style-name="table_al">Aantal deelnemers </text:p>
                        </text:list-item>
                        <text:list-item text:style-override="id1-3-2-2-3-2-2-1-3-9-2-4-20">
                          <text:number>○</text:number>
                          <text:p text:style-name="table_al">Gemiddelde kosten per deelnemer</text:p>
                        </text:list-item>
                      </text:list>
                      <text:p text:style-name="table_al">
                        <text:span text:style-name="nadrukvet">Voorbeeld set kwalitatieve indicatoren:</text:span>
                      </text:p>
                      <text:list text:style-name="id1-3-2-2-3-2-2-1-3-9-2-6">
                        <text:list-item text:style-override="id1-3-2-2-3-2-2-1-3-9-2-6-1">
                          <text:number>○</text:number>
                          <text:p text:style-name="table_al">Omschrijving van georganiseerde activiteiten in kader van doelstelling</text:p>
                        </text:list-item>
                        <text:list-item text:style-override="id1-3-2-2-3-2-2-1-3-9-2-6-2">
                          <text:number>○</text:number>
                          <text:p text:style-name="table_al">Reacties deelnemers op activiteit/begeleiding</text:p>
                        </text:list-item>
                        <text:list-item text:style-override="id1-3-2-2-3-2-2-1-3-9-2-6-3">
                          <text:number>○</text:number>
                          <text:p text:style-name="table_al">Wat kan beter?</text:p>
                        </text:list-item>
                        <text:list-item text:style-override="id1-3-2-2-3-2-2-1-3-9-2-6-4">
                          <text:number>○</text:number>
                          <text:p text:style-name="table_al">Wat moet behouden blijven?</text:p>
                        </text:list-item>
                        <text:list-item text:style-override="id1-3-2-2-3-2-2-1-3-9-2-6-5">
                          <text:number>○</text:number>
                          <text:p text:style-name="table_al">Wat moet niet meer?</text:p>
                        </text:list-item>
                        <text:list-item text:style-override="id1-3-2-2-3-2-2-1-3-9-2-6-6">
                          <text:number>○</text:number>
                          <text:p text:style-name="table_al">Hoe hebben deelnemers/inwoners de activiteit/dienst ervaren? </text:p>
                        </text:list-item>
                        <text:list-item text:style-override="id1-3-2-2-3-2-2-1-3-9-2-6-7">
                          <text:number>○</text:number>
                          <text:p text:style-name="table_al">Casusbeschrijvingen toevoegen</text:p>
                        </text:list-item>
                      </text:list>
                      <text:p text:style-name="table_al">
                        <text:span text:style-name="nadrukvet">Voor algemeen maatschappelijk werk vragen we om in ieder geval de volgende indicatoren te monitoren:</text:span>
                      </text:p>
                      <text:list text:style-name="id1-3-2-2-3-2-2-1-3-9-2-8">
                        <text:list-item text:style-override="id1-3-2-2-3-2-2-1-3-9-2-8-1">
                          <text:number>•</text:number>
                          <text:p text:style-name="table_al">Aantal gestarte trajecten</text:p>
                        </text:list-item>
                        <text:list-item text:style-override="id1-3-2-2-3-2-2-1-3-9-2-8-2">
                          <text:number>•</text:number>
                          <text:p text:style-name="table_al">Aantal afgeronde trajecten</text:p>
                        </text:list-item>
                        <text:list-item text:style-override="id1-3-2-2-3-2-2-1-3-9-2-8-3">
                          <text:number>•</text:number>
                          <text:p text:style-name="table_al">Duur van trajecten/aantal gesprekken </text:p>
                        </text:list-item>
                        <text:list-item text:style-override="id1-3-2-2-3-2-2-1-3-9-2-8-4">
                          <text:number>•</text:number>
                          <text:p text:style-name="table_al">Aantal keer doorverwezen en waarheen </text:p>
                        </text:list-item>
                        <text:list-item text:style-override="id1-3-2-2-3-2-2-1-3-9-2-8-5">
                          <text:number>•</text:number>
                          <text:p text:style-name="table_al">Aantal keer informele ondersteuning ingezet, gelijktijdig of na traject </text:p>
                        </text:list-item>
                        <text:list-item text:style-override="id1-3-2-2-3-2-2-1-3-9-2-8-6">
                          <text:number>•</text:number>
                          <text:p text:style-name="table_al">Waar komen de aanmeldingen vandaan</text:p>
                        </text:list-item>
                        <text:list-item text:style-override="id1-3-2-2-3-2-2-1-3-9-2-8-7">
                          <text:number>•</text:number>
                          <text:p text:style-name="table_al">Gemeten tevredenheid ondersteuning </text:p>
                        </text:list-item>
                        <text:list-item text:style-override="id1-3-2-2-3-2-2-1-3-9-2-8-8">
                          <text:number>•</text:number>
                          <text:p text:style-name="table_al">Doelbereik </text:p>
                        </text:list-item>
                        <text:list-item text:style-override="id1-3-2-2-3-2-2-1-3-9-2-8-9">
                          <text:number>•</text:number>
                          <text:p text:style-name="table_al">Casusbeschrijvingen </text:p>
                        </text:list-item>
                        <text:list-item text:style-override="id1-3-2-2-3-2-2-1-3-9-2-8-10">
                          <text:number>•</text:number>
                          <text:p text:style-name="table_al">Aantal inwoners met en zonder andere vormen van hulpverlening </text:p>
                        </text:list-item>
                        <text:list-item text:style-override="id1-3-2-2-3-2-2-1-3-9-2-8-11">
                          <text:number>•</text:number>
                          <text:p text:style-name="table_al">Aard en aantal trainingen/cursussen</text:p>
                        </text:list-item>
                        <text:list-item text:style-override="id1-3-2-2-3-2-2-1-3-9-2-8-12">
                          <text:number>•</text:number>
                          <text:p text:style-name="table_al">Aantal deelnemers</text:p>
                        </text:list-item>
                        <text:list-item text:style-override="id1-3-2-2-3-2-2-1-3-9-2-8-13">
                          <text:number>•</text:number>
                          <text:p text:style-name="table_al">Tevredenheid inwoners over training/cursus</text:p>
                        </text:list-item>
                      </text:list>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4.</text:span> RANDVOORWAARDEN en BIJZONDERHEDEN</text:p>
            <text:section text:name="artikel_id1-3-2-2-4-2" text:style-name="artikel">
              <text:p text:style-name="artikel_kop_titel"><text:span text:style-name="artikel_kop_label"/> </text:p>
              <text:section text:name="table_id1-3-2-2-4-2-2" text:style-name="table">
                <text:p text:style-name="table_top"/>
                <table:table table:style-name="tgroup">
                  <table:table-column table:style-name="id1-3-2-2-4-2-2-1-1"/>
                  <table:table-column table:style-name="id1-3-2-2-4-2-2-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andvoorwaarden </text:span>
                      </text:p>
                      <text:list text:style-name="id1-3-2-2-4-2-2-1-3-1-2-2">
                        <text:list-item text:style-override="id1-3-2-2-4-2-2-1-3-1-2-2-1">
                          <text:number>•</text:number>
                          <text:p text:style-name="table_al">Er wordt gehandeld volgens afspraken in: het Convenant Verwijsindex FoodValley en de Meldcode. </text:p>
                        </text:list-item>
                        <text:list-item text:style-override="id1-3-2-2-4-2-2-1-3-1-2-2-2">
                          <text:number>•</text:number>
                          <text:p text:style-name="table_al">De maatschappelijk werker heeft vanuit de eigen organisatie voldoende professionele handelingsruimte. </text:p>
                        </text:list-item>
                        <text:list-item text:style-override="id1-3-2-2-4-2-2-1-3-1-2-2-3">
                          <text:number>•</text:number>
                          <text:p text:style-name="table_al">Het onderhouden van het kennisniveau is een verantwoordelijkheid van aanbieder en de professional zelf. </text:p>
                        </text:list-item>
                        <text:list-item text:style-override="id1-3-2-2-4-2-2-1-3-1-2-2-4">
                          <text:number>•</text:number>
                          <text:p text:style-name="table_al">Er is altijd overeenstemming over wie de eindverantwoordelijkheid draagt voor de casus. </text:p>
                        </text:list-item>
                        <text:list-item text:style-override="id1-3-2-2-4-2-2-1-3-1-2-2-5">
                          <text:number>•</text:number>
                          <text:p text:style-name="table_al">Er is een richtlijn ingericht voor op- en afschalen. </text:p>
                        </text:list-item>
                        <text:list-item text:style-override="id1-3-2-2-4-2-2-1-3-1-2-2-6">
                          <text:number>•</text:number>
                          <text:p text:style-name="table_al">De maatschappelijk werker kan over de casuïstiek (inhoudelijk) sparren binnen de eigen organisatie. </text:p>
                        </text:list-item>
                        <text:list-item text:style-override="id1-3-2-2-4-2-2-1-3-1-2-2-7">
                          <text:number>•</text:number>
                          <text:p text:style-name="table_al">De activiteiten sluiten aan bij de gebiedsagenda van elke wijk, die door inwoners, gemeente en maatschappelijke partners wordt gevuld. </text:p>
                        </text:list-item>
                        <text:list-item text:style-override="id1-3-2-2-4-2-2-1-3-1-2-2-8">
                          <text:number>•</text:number>
                          <text:p text:style-name="table_al">Ouders worden intensief betrokken bij de ondersteuning van kinderen; ondersteuning is gericht op het versterken van de eigen kracht en het eigen netwerk van het gezin. </text:p>
                        </text:list-item>
                        <text:list-item text:style-override="id1-3-2-2-4-2-2-1-3-1-2-2-9">
                          <text:number>•</text:number>
                          <text:p text:style-name="table_al">Er wordt gewerkt volgens een vraaggerichte, oplossingsgerichte- en gezinsgerichte c.q. systeemgerichte benadering. </text:p>
                        </text:list-item>
                        <text:list-item text:style-override="id1-3-2-2-4-2-2-1-3-1-2-2-10">
                          <text:number>•</text:number>
                          <text:p text:style-name="table_al">Er wordt kostenbewust gewerkt. </text:p>
                        </text:list-item>
                        <text:list-item text:style-override="id1-3-2-2-4-2-2-1-3-1-2-2-11">
                          <text:number>•</text:number>
                          <text:p text:style-name="table_al">Medewerkers moeten beschikken over de juiste registraties. Voor maatschappelijk werk is dat de registratie Maatschappelijk Werker.</text:p>
                        </text:list-item>
                      </text:list>
                    </table:table-cell>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77353</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353</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353</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6/xml/MC-DRP-OverigeInformatie-Web-CB.xml</meta:user-defined>
    <meta:user-defined meta:name="OVERHEID.Gemeente/DC.creator">Ede</meta:user-defined>
    <meta:user-defined meta:name="OVERHEID.Informatietype/DC.type">officiële publicatie</meta:user-defined>
    <meta:user-defined meta:name="OVERHEIDop.Rubriek/DC.type">overige overheidsinformatie</meta:user-defined>
    <meta:user-defined meta:name="OVERHEID.Gemeente/OVERHEID.authority">Ede</meta:user-defined>
    <meta:user-defined meta:name="OVERHEID.Gemeente/DCTERMS.publisher">Ede</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dc:language>nl</dc:language>
    <meta:user-defined meta:name="OVERHEIDop.locatietype/OVERHEIDop.gebiedsmarkering">Gemeente</meta:user-defined>
    <meta:user-defined meta:name="DC.title">Format Programma van Eisen opgesteld door gemeente Ede Algemeen maatschappelijk werk</meta:user-defined>
    <meta:user-defined meta:name="DCTERMS.W3CDTF/DCTERMS.available">2022-06-20</meta:user-defined>
    <meta:user-defined meta:name="DCTERMS.W3CDTF/OVERHEIDop.jaargang">2022</meta:user-defined>
    <meta:user-defined meta:name="OVERHEIDop.publicationIssue">277353</meta:user-defined>
    <meta:user-defined meta:name="OVERHEIDop.GmbID/DC.identifier">gmb-2022-277353</meta:user-defined>
    <meta:user-defined meta:name="OVERHEIDop.versieInformatie"/>
  </office:meta>
</office:document-meta>
</file>