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plaatsen van een dakkapel in het voorgeveldakvlak  op de locatie Meester Philipslaan 8, 2283 C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039290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3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8</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349</meta:user-defined>
    <meta:user-defined meta:name="OVERHEIDop.GmbID/DC.identifier">gmb-2022-277349</meta:user-defined>
    <meta:user-defined meta:name="OVERHEIDop.versieInformatie"/>
  </office:meta>
</office:document-meta>
</file>