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rouwershaven, 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rouwershaven, Markt.</text:span>
          </text:p>
            <text:p text:style-name="common-al">Zaakomschrijving: het organiseren van Brouwsedag 2022 </text:p>
            <text:p text:style-name="common-al">Datum evenement: 8 juli 2022 tot en met 9 juli 2022</text:p>
            <text:p text:style-name="common-al">Zaaknummer: 501531</text:p>
            <text:p text:style-name="common-al">Beschikking datum verzonden: 16-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7348</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48</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48</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01531</meta:user-defined>
    <meta:user-defined meta:name="DCTERMS.abstract">het  organiseren van Brouwsedag  2022 </meta:user-defined>
    <dc:language>nl</dc:language>
    <meta:user-defined meta:name="OVERHEIDop.locatietype/OVERHEIDop.gebiedsmarkering">Punt</meta:user-defined>
    <meta:user-defined meta:name="DC.title">Evenementenvergunning verleend, Brouwershaven, Markt</meta:user-defined>
    <meta:user-defined meta:name="DCTERMS.W3CDTF/DCTERMS.available">2022-06-20</meta:user-defined>
    <meta:user-defined meta:name="DCTERMS.W3CDTF/OVERHEIDop.jaargang">2022</meta:user-defined>
    <meta:user-defined meta:name="OVERHEIDop.publicationIssue">277348</meta:user-defined>
    <meta:user-defined meta:name="OVERHEIDop.GmbID/DC.identifier">gmb-2022-277348</meta:user-defined>
    <meta:user-defined meta:name="OVERHEIDop.versieInformatie"/>
  </office:meta>
</office:document-meta>
</file>