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aanbouw aan Heivlinder 9 (kavel E22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5810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 met aanbouw</text:span> aan <text:span text:style-name="nadrukvet">Heivlinder 9 (kavel E22)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juni 2022.</text:span> Zij neemt daarover waarschijnlijk vóór <text:span text:style-name="nadrukvet">10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3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aanbouw aan Heivlinder 9 (kavel E22), Middel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46</meta:user-defined>
    <meta:user-defined meta:name="OVERHEIDop.GmbID/DC.identifier">gmb-2022-277346</meta:user-defined>
    <meta:user-defined meta:name="OVERHEIDop.versieInformatie"/>
  </office:meta>
</office:document-meta>
</file>