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weg 93c in Voorhout, Kenmerk Z-22-246972, het bouwen van een therapie 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2 besloten om de beslistermijn voor de aanvraag met zaaknummer 2022-0378 voor een omgevingsvergunning voor het bouwen van een therapie bad op locatie Jacoba van Beierenweg 93c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73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Jacoba van Beierenweg 93c in Voorhout, Kenmerk Z-22-246972, het bouwen van een therapie ba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44</meta:user-defined>
    <meta:user-defined meta:name="OVERHEIDop.GmbID/DC.identifier">gmb-2022-277344</meta:user-defined>
    <meta:user-defined meta:name="OVERHEIDop.versieInformatie"/>
  </office:meta>
</office:document-meta>
</file>