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uikerweg 48, het tijdelijke gebruiken pand voor opvang vluchtelingen (6m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een aanvraag omgevingsvergunning ontvangen voor het tijdelijke gebruiken pand voor opvang vluchtelingen (6mnd), activiteit *3 op de locatie Duikerweg 48. De aanvraag heeft dossiernummer 22Z0001043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34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043</meta:user-defined>
    <dc:language>nl</dc:language>
    <meta:user-defined meta:name="OVERHEIDop.locatietype/OVERHEIDop.gebiedsmarkering">Adres</meta:user-defined>
    <meta:user-defined meta:name="DC.title">Gemeente Zeewolde, aanvraag omgevingsvergunning, Duikerweg 48, het tijdelijke gebruiken pand voor opvang vluchtelingen (6mnd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342</meta:user-defined>
    <meta:user-defined meta:name="OVERHEIDop.GmbID/DC.identifier">gmb-2022-277342</meta:user-defined>
    <meta:user-defined meta:name="OVERHEIDop.versieInformatie"/>
  </office:meta>
</office:document-meta>
</file>