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muziek tijdens het Dorpsfeest op 24 juni 2022 aan Nieuweweg 6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(en)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 Gebruik van live, mechanische en versterkte muziek tijdens het Dorpsfeest op 19:00 tot 23:00 uur, 24 juni 2022 van 14:00 tot 02:00, 25 juni 2022 van 12:00 tot 02:00, 26 juni 2022 van 12:00 tot 01:00 uur onder voorwaarden voor het geluidsniveau vanaf 23:00 uur aan aan de Nieuweweg 6 in Zoeterwoude. </text:span>
              </text:p>
              </text:list-item>
            </text:list>
            <text:p text:style-name="common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734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4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4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muziek tijdens het Dorpsfeest op 24 juni 2022 aan Nieuweweg 6 te Zoeterwou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41</meta:user-defined>
    <meta:user-defined meta:name="OVERHEIDop.GmbID/DC.identifier">gmb-2022-277341</meta:user-defined>
    <meta:user-defined meta:name="OVERHEIDop.versieInformatie"/>
  </office:meta>
</office:document-meta>
</file>