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complexgewijze huisvesting van (inter)nationale werknemers, met maximaal 434 verblijfseenheden, aan de Bossenburghweg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Realiseren complexgewijze huisvesting van (inter)nationale werknemers, met maximaal 434 verblijfseenheden, aan de Bossenburghweg in Vlissingen (31-05-2022).</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34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4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4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aliseren complexgewijze huisvesting van (inter)nationale werknemers, met maximaal 434 verblijfseenheden, aan de Bossenburghweg in Vlissingen</meta:user-defined>
    <meta:user-defined meta:name="DCTERMS.W3CDTF/DCTERMS.available">2022-06-20</meta:user-defined>
    <meta:user-defined meta:name="DCTERMS.W3CDTF/OVERHEIDop.jaargang">2022</meta:user-defined>
    <meta:user-defined meta:name="OVERHEIDop.externeBijlage">Situatietekening locatie|exb-2022-34471</meta:user-defined>
    <meta:user-defined meta:name="OVERHEIDop.publicationIssue">277340</meta:user-defined>
    <meta:user-defined meta:name="OVERHEIDop.GmbID/DC.identifier">gmb-2022-277340</meta:user-defined>
    <meta:user-defined meta:name="OVERHEIDop.versieInformatie"/>
  </office:meta>
</office:document-meta>
</file>