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lingenweg 6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OV-2022-2711 voor een omgevingsvergunning op de locatie Stellingenweg 6 te Oldeholtpade. De vergunning is verleend. Het besluit betreft:</text:p>
            <text:p text:style-name="common-al">het plaatsen van 11 woonunits t.b.v. noodopvang vluchtel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33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3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3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lingenweg 6 te Oldeholtpa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34</meta:user-defined>
    <meta:user-defined meta:name="OVERHEIDop.GmbID/DC.identifier">gmb-2022-277334</meta:user-defined>
    <meta:user-defined meta:name="OVERHEIDop.versieInformatie"/>
  </office:meta>
</office:document-meta>
</file>