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mmunicatiemast t.b.v. het mobiele netwerk van KPN aan Boomdijk 1, 4339 PN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28960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plaatsen van een communicatiemast t.b.v. het mobiele netwerk van KPN</text:span> aan <text:span text:style-name="nadrukvet">Boomdijk 1, 4339 PN  Nieuw- en Sint Joosland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4 juni 2022. </text:span>Zij neemt daarover waarschijnlijk vóór <text:span text:style-name="nadrukvet">9 augustus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7733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3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3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communicatiemast t.b.v. het mobiele netwerk van KPN aan Boomdijk 1, 4339 PN Nieuw- en Sint Jooslan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332</meta:user-defined>
    <meta:user-defined meta:name="OVERHEIDop.GmbID/DC.identifier">gmb-2022-277332</meta:user-defined>
    <meta:user-defined meta:name="OVERHEIDop.versieInformatie"/>
  </office:meta>
</office:document-meta>
</file>