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9693) Frekeweg 6 Leidschendam het vergroten van de woning uitbouw begane grond 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uitbouw op de begane grond en een dakuitbouw op de eerste verdieping.</text:p>
            <text:p text:style-name="common-al">
            <text:span text:style-name="nadrukvet">Datum bekendmaking besluit: </text:span>16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33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9693) Frekeweg 6 Leidschendam het vergroten van de woning uitbouw begane grond en dakuitbouw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30</meta:user-defined>
    <meta:user-defined meta:name="OVERHEIDop.GmbID/DC.identifier">gmb-2022-277330</meta:user-defined>
    <meta:user-defined meta:name="OVERHEIDop.versieInformatie"/>
  </office:meta>
</office:document-meta>
</file>