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plexgewijze huisvesting van (inter)nationale werknemers Baskensburg te Vlissingen. Betreft een bouwcomplex bestaande uit 3 bouwvleugels, waarin studio’s zijn ondergebracht bestemd voor 350 werknemers, verdeeld over 334 stuks 1-persoons studio’s en 8 stuks 2-persoons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Complexgewijze huisvesting van (inter)nationale werknemers Baskensburg te Vlissingen. Betreft een bouwcomplex bestaande uit 3 bouwvleugels, waarin studio’s zijn ondergebracht bestemd voor 350 werknemers, verdeeld over 334 stuks 1-persoons studio’s en 8 stuks 2-persoons studio’s (31-05-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32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Complexgewijze huisvesting van (inter)nationale werknemers Baskensburg te Vlissingen. Betreft een bouwcomplex bestaande uit 3 bouwvleugels, waarin studio’s zijn ondergebracht bestemd voor 350 werknemers, verdeeld over 334 stuks 1-persoons studio’s en 8 stuks 2-persoons studio’s.</meta:user-defined>
    <meta:user-defined meta:name="DCTERMS.W3CDTF/DCTERMS.available">2022-06-20</meta:user-defined>
    <meta:user-defined meta:name="DCTERMS.W3CDTF/OVERHEIDop.jaargang">2022</meta:user-defined>
    <meta:user-defined meta:name="OVERHEIDop.externeBijlage">Situatietekening locatie |exb-2022-34470</meta:user-defined>
    <meta:user-defined meta:name="OVERHEIDop.publicationIssue">277326</meta:user-defined>
    <meta:user-defined meta:name="OVERHEIDop.GmbID/DC.identifier">gmb-2022-277326</meta:user-defined>
    <meta:user-defined meta:name="OVERHEIDop.versieInformatie"/>
  </office:meta>
</office:document-meta>
</file>