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eenkomst project “Rondweg 4/Ringoven ongenummerd, Overloon”</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Land van Cuijk een anterieure exploitatie- en realisatieovereenkomst gesloten met de eigenaar van de percelen Rondweg 4 en Ringoven ongenummerd te Overloon, inzake zijn project. De zakelijke inhoud van deze overeenkomst ligt tot 2 augustus 2022 ter inzage op het gemeentehuis.</text:p>
            <text:p text:style-name="common-al">In een anterieure overeenkomst worden (financiële) afspraken tussen de ontwikkelende partij en de gemeente vastgelegd. De gemeente is op basis van art. 6.12 Wro verplicht, kosten die worden gemaakt voor de ontwikkeling in rekening te brengen bij de ontwikkel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732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2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2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overeenkomst project “Rondweg 4/Ringoven ongenummerd, Overloon”</meta:user-defined>
    <meta:user-defined meta:name="DCTERMS.W3CDTF/DCTERMS.available">2022-06-20</meta:user-defined>
    <meta:user-defined meta:name="DCTERMS.W3CDTF/OVERHEIDop.jaargang">2022</meta:user-defined>
    <meta:user-defined meta:name="OVERHEIDop.publicationIssue">277324</meta:user-defined>
    <meta:user-defined meta:name="OVERHEIDop.GmbID/DC.identifier">gmb-2022-277324</meta:user-defined>
    <meta:user-defined meta:name="OVERHEIDop.versieInformatie"/>
  </office:meta>
</office:document-meta>
</file>