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stallen aan Alde Leane 14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01-2022, Alde Leane 14, Wijnaldum, het uitbreiden van de stal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73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de stallen aan Alde Leane 14 te Wijnaldum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731</meta:user-defined>
    <meta:user-defined meta:name="OVERHEIDop.GmbID/DC.identifier">gmb-2022-27731</meta:user-defined>
    <meta:user-defined meta:name="OVERHEIDop.versieInformatie"/>
  </office:meta>
</office:document-meta>
</file>