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rove den en een fijnspar aan Eikenweg 7-02, 8172AG Vaassen (4305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grove den en een fijnspar aan Eikenweg 7-02, 8172AG Vaassen.Datum besluit:  10-06-2022Zaaknummer:  43053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730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0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0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6268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grove den en een fijnspar aan Eikenweg 7-02, 8172AG Vaassen (430532)</meta:user-defined>
    <meta:user-defined meta:name="DCTERMS.W3CDTF/DCTERMS.available">2022-06-20</meta:user-defined>
    <meta:user-defined meta:name="DCTERMS.W3CDTF/OVERHEIDop.jaargang">2022</meta:user-defined>
    <meta:user-defined meta:name="OVERHEIDop.publicationIssue">277309</meta:user-defined>
    <meta:user-defined meta:name="OVERHEIDop.GmbID/DC.identifier">gmb-2022-277309</meta:user-defined>
    <meta:user-defined meta:name="OVERHEIDop.versieInformatie"/>
  </office:meta>
</office:document-meta>
</file>