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tijdelijke zwaluwtillen op het perceel aan de Noordwal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60</text:p>
            <text:p text:style-name="common-al">Verzenddatum besluit: 15-06-2022</text:p>
            <text:p text:style-name="common-al">Locatie: Noordwal in Vollenhove</text:p>
            <text:p text:style-name="common-al">Projectomschrijving: het plaatsen van tijdelijke zwaluwtil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30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005460</meta:user-defined>
    <meta:user-defined meta:name="DCTERMS.abstract">het plaatsen van tijdelijke zwaluwtil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tijdelijke zwaluwtillen op het perceel aan de Noordwal in Vollenhov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306</meta:user-defined>
    <meta:user-defined meta:name="OVERHEIDop.GmbID/DC.identifier">gmb-2022-277306</meta:user-defined>
    <meta:user-defined meta:name="OVERHEIDop.versieInformatie"/>
  </office:meta>
</office:document-meta>
</file>