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031, Jaagpad 21, 2851 CE Haastrecht</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voor het slopen van een erker en het herplaatsen van een pui in de gevel op locatie Jaagpad 21, 2851 CE Haastrecht. De aanvraag is geregistreerd onder zaaknummer SXO-2022103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30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0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0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031, Jaagpad 21, 2851 CE Haastrecht</meta:user-defined>
    <meta:user-defined meta:name="DCTERMS.W3CDTF/DCTERMS.available">2022-06-20</meta:user-defined>
    <meta:user-defined meta:name="DCTERMS.W3CDTF/OVERHEIDop.jaargang">2022</meta:user-defined>
    <meta:user-defined meta:name="OVERHEIDop.publicationIssue">277303</meta:user-defined>
    <meta:user-defined meta:name="OVERHEIDop.GmbID/DC.identifier">gmb-2022-277303</meta:user-defined>
    <meta:user-defined meta:name="OVERHEIDop.versieInformatie"/>
  </office:meta>
</office:document-meta>
</file>