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ldenkerkerweg 95, 95A, 97 en 107A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ldenkerkerweg 95, 95A, 97 en 107A te Tegelen</text:span>
          </text:p>
            <text:p text:style-name="common-al">Voor verwijderen van asbesthoudende materialen</text:p>
            <text:p text:style-name="common-al">Afrondingsbrief verzonden op 16 juni 2022</text:p>
            <text:p text:style-name="common-al">Kenmerk 2022-096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730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0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0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Kaldenkerkerweg 95, 95A, 97 en 107A te Tegel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302</meta:user-defined>
    <meta:user-defined meta:name="OVERHEIDop.GmbID/DC.identifier">gmb-2022-277302</meta:user-defined>
    <meta:user-defined meta:name="OVERHEIDop.versieInformatie"/>
  </office:meta>
</office:document-meta>
</file>