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jssalon te Westerbork, Hoofd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ijssalon te Westerbork, Hoofdstraat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72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jssalon te Westerbork, Hoofdstraat 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298</meta:user-defined>
    <meta:user-defined meta:name="OVERHEIDop.GmbID/DC.identifier">gmb-2022-277298</meta:user-defined>
    <meta:user-defined meta:name="OVERHEIDop.versieInformatie"/>
  </office:meta>
</office:document-meta>
</file>