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idzomerfeest Sint Jan 24 juni 2022 - Park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2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8416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6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2 tot en met 26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729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9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9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idzomerfeest Sint Jan 24 juni 2022 - Park Brakkenstein te Nijmeg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295</meta:user-defined>
    <meta:user-defined meta:name="OVERHEIDop.GmbID/DC.identifier">gmb-2022-277295</meta:user-defined>
    <meta:user-defined meta:name="OVERHEIDop.versieInformatie"/>
  </office:meta>
</office:document-meta>
</file>