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pijkerboorpad 4, 2022-01868, het plaatsen van twee tijdelijke klaslokalen voor primair onderwijs voor een periode van 5 jaar, activiteit bouwen, verzonden 13 jun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29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9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9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Spijkerboorpad 4, 2022-01868, het plaatsen van twee tijdelijke klaslokalen voor primair onderwijs voor een periode van 5 jaar, activiteit bouwen, verzonden 13 juni 2022</meta:user-defined>
    <meta:user-defined meta:name="DCTERMS.W3CDTF/DCTERMS.available">2022-06-20</meta:user-defined>
    <meta:user-defined meta:name="DCTERMS.W3CDTF/OVERHEIDop.jaargang">2022</meta:user-defined>
    <meta:user-defined meta:name="OVERHEIDop.publicationIssue">277290</meta:user-defined>
    <meta:user-defined meta:name="OVERHEIDop.GmbID/DC.identifier">gmb-2022-277290</meta:user-defined>
    <meta:user-defined meta:name="OVERHEIDop.versieInformatie"/>
  </office:meta>
</office:document-meta>
</file>