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ekleden van houten boeidelen met wit trespa, Klein Lageland 6, 8064 AR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5317</text:p>
            <text:p text:style-name="common-al">Verzenddatum besluit: 14-06-2022</text:p>
            <text:p text:style-name="common-al">Locatie: Klein Lageland 6, 8064 AR te Zwartsluis</text:p>
            <text:p text:style-name="common-al">Projectomschrijving: het bekleden van houten boeidelen met wit trespa</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728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8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8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317</meta:user-defined>
    <meta:user-defined meta:name="DCTERMS.abstract">het bekleden van houten boeidelen met wit trespa </meta:user-defined>
    <dc:language>nl</dc:language>
    <meta:user-defined meta:name="OVERHEIDop.locatietype/OVERHEIDop.gebiedsmarkering">Punt</meta:user-defined>
    <meta:user-defined meta:name="DC.title">Verleende omgevingsvergunning, het bekleden van houten boeidelen met wit trespa, Klein Lageland 6, 8064 AR te Zwartsluis</meta:user-defined>
    <meta:user-defined meta:name="DCTERMS.W3CDTF/DCTERMS.available">2022-06-22</meta:user-defined>
    <meta:user-defined meta:name="DCTERMS.W3CDTF/OVERHEIDop.jaargang">2022</meta:user-defined>
    <meta:user-defined meta:name="OVERHEIDop.publicationIssue">277288</meta:user-defined>
    <meta:user-defined meta:name="OVERHEIDop.GmbID/DC.identifier">gmb-2022-277288</meta:user-defined>
    <meta:user-defined meta:name="OVERHEIDop.versieInformatie"/>
  </office:meta>
</office:document-meta>
</file>