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kappen van 6 bomen op de locatie Kadastrale gemeente Rijswijk sectie I perceel,  langs Laan van Sion/van Rijnweg (Poldermeesterstraat)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531936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2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3193609</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286</meta:user-defined>
    <meta:user-defined meta:name="OVERHEIDop.GmbID/DC.identifier">gmb-2022-277286</meta:user-defined>
    <meta:user-defined meta:name="OVERHEIDop.versieInformatie"/>
  </office:meta>
</office:document-meta>
</file>