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Feestcommissie Fort, Fortiger Feest van 1 juli tot en met 3 juli 2022, Fort aan ’t Jaagpad 2 te Veeningen (1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2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Verleende vergunning: Feestcommissie Fort, Fortiger Feest van 1 juli tot en met 3 juli 2022, Fort aan ’t Jaagpad 2 te Veeningen (17-06-2022)</meta:user-defined>
    <meta:user-defined meta:name="DCTERMS.W3CDTF/DCTERMS.available">2022-06-22</meta:user-defined>
    <meta:user-defined meta:name="DCTERMS.W3CDTF/OVERHEIDop.jaargang">2022</meta:user-defined>
    <meta:user-defined meta:name="OVERHEIDop.publicationIssue">277276</meta:user-defined>
    <meta:user-defined meta:name="OVERHEIDop.GmbID/DC.identifier">gmb-2022-277276</meta:user-defined>
    <meta:user-defined meta:name="OVERHEIDop.versieInformatie"/>
  </office:meta>
</office:document-meta>
</file>