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11,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2022-01067 voor een omgevingsvergunning op locatie Industriestraat 11, 1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rie vlaggemas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27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Industriestraat 11, 12 in Strij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73</meta:user-defined>
    <meta:user-defined meta:name="OVERHEIDop.GmbID/DC.identifier">gmb-2022-277273</meta:user-defined>
    <meta:user-defined meta:name="OVERHEIDop.versieInformatie"/>
  </office:meta>
</office:document-meta>
</file>