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Meester Schendelerstraat 4 te Veghel - OV-2022-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mei 2022 ingediende aanvraag om een omgevingsvergunning (met kenmerk OV-2022-0349) voor het plaatsen van een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27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Meester Schendelerstraat 4 te Veghel - OV-2022-0349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71</meta:user-defined>
    <meta:user-defined meta:name="OVERHEIDop.GmbID/DC.identifier">gmb-2022-277271</meta:user-defined>
    <meta:user-defined meta:name="OVERHEIDop.versieInformatie"/>
  </office:meta>
</office:document-meta>
</file>