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68</text:p>
            <text:p text:style-name="common-al">Omschrijving: uitbreiding woonhuis Fam. van der Hoorn</text:p>
            <text:p text:style-name="common-al">Adres: Dadelstraat 2 5632WP Eindhoven</text:p>
            <text:p text:style-name="common-al">Datum ontvangst: 0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26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68</meta:user-defined>
    <meta:user-defined meta:name="DCTERMS.abstract">uitbreiding woonhuis Fam. van der Hoor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69</meta:user-defined>
    <meta:user-defined meta:name="OVERHEIDop.GmbID/DC.identifier">gmb-2022-277269</meta:user-defined>
    <meta:user-defined meta:name="OVERHEIDop.versieInformatie"/>
  </office:meta>
</office:document-meta>
</file>