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bomen, achter Kettingweg 1, 8281 PN te Genemuiden, (Genemuiden L 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118</text:p>
            <text:p text:style-name="common-al">Ingekomen: 15-06-2022</text:p>
            <text:p text:style-name="common-al">Locatie: achter Kettingweg 1, 8281 PN te Genemuiden (Genemuiden L 69)</text:p>
            <text:p text:style-name="common-al">Projectomschrijving: het kappen van vier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726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118</meta:user-defined>
    <meta:user-defined meta:name="DCTERMS.abstract">het kappen van vier bomen </meta:user-defined>
    <dc:language>nl</dc:language>
    <meta:user-defined meta:name="OVERHEIDop.locatietype/OVERHEIDop.gebiedsmarkering">Punt</meta:user-defined>
    <meta:user-defined meta:name="DC.title">Aanvraag omgevingsvergunning, het kappen van vier bomen, achter Kettingweg 1, 8281 PN te Genemuiden, (Genemuiden L 69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265</meta:user-defined>
    <meta:user-defined meta:name="OVERHEIDop.GmbID/DC.identifier">gmb-2022-277265</meta:user-defined>
    <meta:user-defined meta:name="OVERHEIDop.versieInformatie"/>
  </office:meta>
</office:document-meta>
</file>