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CH De Wolden; CH De Wolden van 14 juli 2022 tot en met 17 juli 2022 en van 21 juli 2022 tot en met 24 juli 2022 aan de Veeningen 1 in Veeningen (8 jun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2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 - Ingekomen aanvraag: CH De Wolden; CH De Wolden van 14 juli 2022 tot en met 17 juli 2022 en van 21 juli 2022 tot en met 24 juli 2022 aan de Veeningen 1 in Veeningen (8 juni 2022)</meta:user-defined>
    <meta:user-defined meta:name="DCTERMS.W3CDTF/DCTERMS.available">2022-06-22</meta:user-defined>
    <meta:user-defined meta:name="DCTERMS.W3CDTF/OVERHEIDop.jaargang">2022</meta:user-defined>
    <meta:user-defined meta:name="OVERHEIDop.publicationIssue">277258</meta:user-defined>
    <meta:user-defined meta:name="OVERHEIDop.GmbID/DC.identifier">gmb-2022-277258</meta:user-defined>
    <meta:user-defined meta:name="OVERHEIDop.versieInformatie"/>
  </office:meta>
</office:document-meta>
</file>