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uitgebreide omgevingsvergunning, Kromhurken in Bergeijk, handelen in strijd met regels ruimtelijke ordening en het uitvoeren van een werk voor het (her)inrichten van het natuurgebied Kromhurken</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roepschrift ingevolge de Algemene wet bestuursrecht volgt hieronder een opgave van een verleende uitgebreide omgevingsvergunning:</text:p>
            <text:p text:style-name="common-al">Nr.: BER-2021-1061</text:p>
            <text:p text:style-name="common-al">Omschrijving: Kromhurken in Bergeijk, handelen in strijd met regels ruimtelijke ordening en het uitvoeren van een werk voor het (her)inrichten van het natuurgebied Kromhurken</text:p>
            <text:p text:style-name="common-al">Dit besluit ligt vanaf 16 juni 2022 zes weken ter inzage. Voor het inzien van deze stukken dient u een afspraak te maken. Dit kan via www.bergeijk.nl/afspraak.</text:p>
            <text:p text:style-name="common-al">
            <text:span text:style-name="nadrukvet">Beroep indienen? </text:span>
          </text:p>
            <text:p text:style-name="common-al">Bent u het niet eens met dit besluit? Dan kunt uhiertegen in beroep gaan. U doet dit door een brief te sturen naar de Rechtbank Oost-Brabant.</text:p>
            <text:p text:style-name="common-al">De termijn voor het indienen van een beroep start op 17 juni 2022 en bedraagt zes weken.</text:p>
            <text:p text:style-name="common-al">In uw beroep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roep indient</text:p>
              </text:list-item>
              <text:list-item text:style-override="id1-3-2-1-1-9-4">
                <text:number>•</text:number>
                <text:p text:style-name="al">de redenen waarom u beroep indient</text:p>
              </text:list-item>
              <text:list-item text:style-override="id1-3-2-1-1-9-5">
                <text:number>•</text:number>
                <text:p text:style-name="al">uw handtekening</text:p>
              </text:list-item>
            </text:list>
            <text:p text:style-name="common-al">Stuur uw brief naar:</text:p>
            <text:p text:style-name="common-al">
            <text:span text:style-name="nadrukcur">Rechtbank Oost-Brabant</text:span>
          </text:p>
            <text:p text:style-name="common-al">
            <text:span text:style-name="nadrukcur">Sector Bestuursrecht</text:span>
          </text:p>
            <text:p text:style-name="common-al">
            <text:span text:style-name="nadrukcur">Postbus 90125</text:span>
          </text:p>
            <text:p text:style-name="common-al">
            <text:span text:style-name="nadrukcur">5200 MA ’s-Hertogenbosch</text:span>
          </text:p>
            <text:p text:style-name="common-al">
            <text:span text:style-name="nadrukvet">Wilt u de uitspraak op uw beroep niet afwachten?</text:span>
          </text:p>
            <text:p text:style-name="common-al">Het besluit van het college van Burgemeester en wethouders treedt in werking daags na afloop van genoemde beroepstermijn. Indien binnen de beroepstermijn door de indiener van een beroepschrift een verzoek om voorlopige voorziening is ingediend bij de voorzieningenrechter, treedt het besluit niet in werking voordat op dat verzoek is beslis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tegen het besluit in beroep gaat. U moet een kopie van het beroep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77254</text:span><text:line-break/><text:date style:data-style-name="dag" text:fixed="true" text:date-value="2022-06-20"/><text:line-break/><text:date style:data-style-name="jaar" text:fixed="true" text:date-value="2022-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254</text:span><text:date style:data-style-name="nicedate" text:fixed="true" text:date-value="2022-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254</text:span><text:date style:data-style-name="nicedate" text:fixed="true" text:date-value="2022-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OVERHEIDop.locatietype/OVERHEIDop.gebiedsmarkering">Punt</meta:user-defined>
    <meta:user-defined meta:name="DC.title">verleende uitgebreide omgevingsvergunning, Kromhurken in Bergeijk, handelen in strijd met regels ruimtelijke ordening en het uitvoeren van een werk voor het (her)inrichten van het natuurgebied Kromhurken</meta:user-defined>
    <meta:user-defined meta:name="DCTERMS.W3CDTF/DCTERMS.available">2022-06-20</meta:user-defined>
    <meta:user-defined meta:name="DCTERMS.W3CDTF/OVERHEIDop.jaargang">2022</meta:user-defined>
    <meta:user-defined meta:name="OVERHEIDop.publicationIssue">277254</meta:user-defined>
    <meta:user-defined meta:name="OVERHEIDop.GmbID/DC.identifier">gmb-2022-277254</meta:user-defined>
    <meta:user-defined meta:name="OVERHEIDop.versieInformatie"/>
  </office:meta>
</office:document-meta>
</file>