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aangevraagde omgevingsvergunning voor het oprichten van een dierenbegraafplaats Bockhorstweg 8 te Spankeren</text:p>
      <text:section text:name="zakelijke-mededeling_id1-3-2" text:style-name="zakelijke-mededeling">
        <text:section text:name="zakelijke-mededeling-tekst_id1-3-2-1" text:style-name="zakelijke-mededeling-tekst">
          <text:section text:name="tekst_id1-3-2-1-1" text:style-name="tekst">
            <text:p text:style-name="common-al">Op 23 april 2020 is een aanvraag omgevingsvergunning ontvangen voor het oprichten van een dierenbegraafplaats op perceel Bockhorstweg 8 te Spankeren.  Deze aanvraag is geregistreerd onder nummer 737196. </text:p>
            <text:p text:style-name="common-al">Voor dit plan is op 31 mei 2022 door de raad van de gemeente Rheden een definitieve verklaring van geen bedenkingen afgegeven.</text:p>
            <text:p text:style-name="common-al">Burgemeester en wethouders van Rheden zijn van mening dat de dierenbegraafplaats voor de aard en omvang ervan vanuit een ruimtelijk oogpunt aanvaardbaar is. </text:p>
            <text:p text:style-name="common-al">Daartoe hebben zij op 9 juni een omgevingsvergunning verleend voor het oprichten van een dierenbegraafplaats op perceel Bockhorstweg 8 te Spankeren.</text:p>
            <text:p text:style-name="common-al">Het besluit wordt gepubliceerd in de Regiobode en het Gemeenteblad.</text:p>
            <text:p text:style-name="common-al">
            <text:span text:style-name="nadrukondlijn">Inzage stukken</text:span>
          </text:p>
            <text:p text:style-name="common-al">Een ieder kan de stukken van de beschikking digitaal inzien. </text:p>
            <text:p text:style-name="common-al">Neemt u daartoe contact op met Caroline Aalten-Hennekes via telefoonnummer (026) 49 76 911.</text:p>
            <text:p text:style-name="common-al">
            <text:span text:style-name="nadrukondlijn">Beroep</text:span>
          </text:p>
            <text:p text:style-name="common-al">Tegen dit besluit kan beroep worden aangetekend.</text:p>
            <text:p text:style-name="common-al">Bent u het niet eens met dit besluit? Dan kunt u op grond van de Algemene wet bestuursrecht, met ingang van de dag na die waarop het besluit ter inzage is gelegd, binnen zes weken in beroep gaan bij de rechtbank Gelderland, Team bestuursrecht Arnhem, Postbus 9030, 6800 EM  Arnhem.  </text:p>
            <text:p text:style-name="common-al">Het besluit wordt ter inzage gelegd op 23 juni 20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72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inzake aangevraagde omgevingsvergunning voor het oprichten van een dierenbegraafplaats Bockhorstweg 8 te Spankeren</meta:user-defined>
    <meta:user-defined meta:name="DCTERMS.W3CDTF/DCTERMS.available">2022-06-22</meta:user-defined>
    <meta:user-defined meta:name="DCTERMS.W3CDTF/OVERHEIDop.jaargang">2022</meta:user-defined>
    <meta:user-defined meta:name="OVERHEIDop.publicationIssue">277251</meta:user-defined>
    <meta:user-defined meta:name="OVERHEIDop.GmbID/DC.identifier">gmb-2022-277251</meta:user-defined>
    <meta:user-defined meta:name="OVERHEIDop.versieInformatie"/>
  </office:meta>
</office:document-meta>
</file>