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ing van een overkapping/veranda met bergruimte, Stadsweg 2, 8064 P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952</text:p>
            <text:p text:style-name="common-al">Ingekomen: 09-06-2022</text:p>
            <text:p text:style-name="common-al">Locatie: Stadsweg 2, 8064 PT te Zwartsluis</text:p>
            <text:p text:style-name="common-al">Projectomschrijving: het legalisering van een overkapping/veranda met berg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72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52</meta:user-defined>
    <meta:user-defined meta:name="DCTERMS.abstract">het legalisering van een overkapping/veranda met bergruimte</meta:user-defined>
    <dc:language>nl</dc:language>
    <meta:user-defined meta:name="OVERHEIDop.locatietype/OVERHEIDop.gebiedsmarkering">Punt</meta:user-defined>
    <meta:user-defined meta:name="DC.title">Aanvraag omgevingsvergunning, het legalisering van een overkapping/veranda met bergruimte, Stadsweg 2, 8064 PT te Zwartslui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249</meta:user-defined>
    <meta:user-defined meta:name="OVERHEIDop.GmbID/DC.identifier">gmb-2022-277249</meta:user-defined>
    <meta:user-defined meta:name="OVERHEIDop.versieInformatie"/>
  </office:meta>
</office:document-meta>
</file>