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laan 45 Kolham, Verleende omgevingsvergunning (reguliere procedure) Z2022-002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45, 9615 TE te Kolham, voor het bouwen van een bedrijfspand, 15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72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Einsteinlaan 45 Kolham, Verleende omgevingsvergunning (reguliere procedure) Z2022-002057</meta:user-defined>
    <meta:user-defined meta:name="DCTERMS.W3CDTF/DCTERMS.available">2022-06-20</meta:user-defined>
    <meta:user-defined meta:name="DCTERMS.W3CDTF/OVERHEIDop.jaargang">2022</meta:user-defined>
    <meta:user-defined meta:name="OVERHEIDop.publicationIssue">277247</meta:user-defined>
    <meta:user-defined meta:name="OVERHEIDop.GmbID/DC.identifier">gmb-2022-277247</meta:user-defined>
    <meta:user-defined meta:name="OVERHEIDop.versieInformatie"/>
  </office:meta>
</office:document-meta>
</file>