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en: Stichting Drentse fiets4daagse, Europese Fietsweek van 8 tot en met 16 juli 2022, gedeeltelijke route door de Wolden (16-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2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 - Verleende vergunningen: Stichting Drentse fiets4daagse, Europese Fietsweek van 8 tot en met 16 juli 2022, gedeeltelijke route door de Wolden (16-06-2022)</meta:user-defined>
    <meta:user-defined meta:name="DCTERMS.W3CDTF/DCTERMS.available">2022-06-22</meta:user-defined>
    <meta:user-defined meta:name="DCTERMS.W3CDTF/OVERHEIDop.jaargang">2022</meta:user-defined>
    <meta:user-defined meta:name="OVERHEIDop.publicationIssue">277245</meta:user-defined>
    <meta:user-defined meta:name="OVERHEIDop.GmbID/DC.identifier">gmb-2022-277245</meta:user-defined>
    <meta:user-defined meta:name="OVERHEIDop.versieInformatie"/>
  </office:meta>
</office:document-meta>
</file>