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weg 72, 5388 VP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Voor het handelen met gevolgen voor beschermde monumenten / sloop</text:p>
            <text:p text:style-name="common-al"/>
            <text:p text:style-name="common-al">Verzenddatum: 13-06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2 juni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7244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244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erleende omgevingsvergunning Loosbroekseweg 72, 5388 VP Nistelro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7244</meta:user-defined>
    <meta:user-defined meta:name="OVERHEIDop.GmbID/DC.identifier">gmb-2022-277244</meta:user-defined>
    <meta:user-defined meta:name="OVERHEIDop.versieInformatie"/>
  </office:meta>
</office:document-meta>
</file>