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3236 - wijzigen brandcompartimentering en brandveilig gebruiken kinderdagverblijf op de locatie Sint Cathrijnestraat 12, 1501 NN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724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4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4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200323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241</meta:user-defined>
    <meta:user-defined meta:name="OVERHEIDop.GmbID/DC.identifier">gmb-2022-277241</meta:user-defined>
    <meta:user-defined meta:name="OVERHEIDop.versieInformatie"/>
  </office:meta>
</office:document-meta>
</file>