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Peperstraat 23, 1611CM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2 is een melding ontvangen waarvoor geen vergunningsplicht geldt voor de locatie Peperstraat 23, 1611CM Bovenkarspel. De melding is geregistreerd en behandeld onder zaaknummer 2022-001074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77238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3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3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Peperstraat 23, 1611CM Bovenkarspel</meta:user-defined>
    <dc:language>nl</dc:language>
    <meta:user-defined meta:name="OVERHEIDop.locatietype/OVERHEIDop.gebiedsmarkering">Punt</meta:user-defined>
    <meta:user-defined meta:name="DC.title">Kennisgeving melding, Peperstraat 23, 1611CM Bovenkarspel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238</meta:user-defined>
    <meta:user-defined meta:name="OVERHEIDop.GmbID/DC.identifier">gmb-2022-277238</meta:user-defined>
    <meta:user-defined meta:name="OVERHEIDop.versieInformatie"/>
  </office:meta>
</office:document-meta>
</file>