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de melding aanleg gesloten bodemenergiesysteem buiten inrichtingen, Hoogehaar 1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06990</text:p>
            <text:p text:style-name="common-al">Ontvangen op: 14-06-2022</text:p>
            <text:p text:style-name="common-al">Locatie: Hoogehaar 15 7751ST Dalen</text:p>
            <text:p text:style-name="common-al">Projectomschrijving: de melding aanleg gesloten bodemenergiesysteem buiten inrichtingen</text:p>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23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3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3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6990</meta:user-defined>
    <meta:user-defined meta:name="DCTERMS.abstract">de melding aanleg gesloten bodemenergiesysteem buiten inrichtingen</meta:user-defined>
    <dc:language>nl</dc:language>
    <meta:user-defined meta:name="OVERHEIDop.locatietype/OVERHEIDop.gebiedsmarkering">Punt</meta:user-defined>
    <meta:user-defined meta:name="DC.title">Omgevingsvergunning – ontvangst melding: de melding aanleg gesloten bodemenergiesysteem buiten inrichtingen, Hoogehaar 15 te Dalen</meta:user-defined>
    <meta:user-defined meta:name="DCTERMS.W3CDTF/DCTERMS.available">2022-06-20</meta:user-defined>
    <meta:user-defined meta:name="DCTERMS.W3CDTF/OVERHEIDop.jaargang">2022</meta:user-defined>
    <meta:user-defined meta:name="OVERHEIDop.publicationIssue">277232</meta:user-defined>
    <meta:user-defined meta:name="OVERHEIDop.GmbID/DC.identifier">gmb-2022-277232</meta:user-defined>
    <meta:user-defined meta:name="OVERHEIDop.versieInformatie"/>
  </office:meta>
</office:document-meta>
</file>