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een bedrijfspand op het perceel Schoffel 2,  ( achter) KGL02 AB 11881648G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een aanvraag ontvangen voor een omgevingsvergunning voor het bouwen van een bedrijfspand op het perceel Schoffel 2, ( achter) KGL02 AB 1188,1648GG De Goorn. De aanvraag is geregistreerd onder zaaknummer 2022-001474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722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2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2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ffel 2, 1648GG De Goorn</meta:user-defined>
    <dc:language>nl</dc:language>
    <meta:user-defined meta:name="OVERHEIDop.locatietype/OVERHEIDop.gebiedsmarkering">Vlak</meta:user-defined>
    <meta:user-defined meta:name="DC.title">Kennisgeving ontvangst aanvraag beschikking, voor het bouwen van een bedrijfspand op het perceel Schoffel 2,  ( achter) KGL02 AB 11881648GG De Goor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29</meta:user-defined>
    <meta:user-defined meta:name="OVERHEIDop.GmbID/DC.identifier">gmb-2022-277229</meta:user-defined>
    <meta:user-defined meta:name="OVERHEIDop.versieInformatie"/>
  </office:meta>
</office:document-meta>
</file>