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ermis Veenhuizen 22 tot en met 25 juli 2022, Kerkweg 30B, 1704D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ermis Veenhuizen</text:p>
            <text:p text:style-name="common-al">Datum activiteit: 22 tot en met 25 juli 2022</text:p>
            <text:p text:style-name="common-al">Tijden activiteit: 11:00 uur tot 02:00 uur</text:p>
            <text:p text:style-name="common-al">Locatie: Kerkweg 30B, 1704DH Heerhugowaard</text:p>
            <text:p text:style-name="common-al">Ontvangen op: 8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722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2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rmis Veenhuizen 22 tot en met 25 juli 2022 op locatie Kerkweg 30B, 1704DH Heerhugowaard</meta:user-defined>
    <dc:language>nl</dc:language>
    <meta:user-defined meta:name="OVERHEIDop.locatietype/OVERHEIDop.gebiedsmarkering">Punt</meta:user-defined>
    <meta:user-defined meta:name="DC.title">Kennisgeving ontvangst aanvraag Kermis Veenhuizen 22 tot en met 25 juli 2022, Kerkweg 30B, 1704DH Heerhugowaard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27</meta:user-defined>
    <meta:user-defined meta:name="OVERHEIDop.GmbID/DC.identifier">gmb-2022-277227</meta:user-defined>
    <meta:user-defined meta:name="OVERHEIDop.versieInformatie"/>
  </office:meta>
</office:document-meta>
</file>