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baijumerweg 1 in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229 voor een omgevingsvergunning op locatie Herbaijumerweg 1 in Achlum. De vergunning is toegekend. Het besluit betreft het plaatsen van een kleine windmolen. Het besluit is verzonden op 16 jun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7221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2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2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rbaijumerweg 1 in Achlum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221</meta:user-defined>
    <meta:user-defined meta:name="OVERHEIDop.GmbID/DC.identifier">gmb-2022-277221</meta:user-defined>
    <meta:user-defined meta:name="OVERHEIDop.versieInformatie"/>
  </office:meta>
</office:document-meta>
</file>