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leesstraat 56 en Hoogstraat 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leesstraat 56 en Hoogstraat 2 te Venlo</text:span>
          </text:p>
            <text:p text:style-name="common-al">Voor het gedeeltelijk slopen van enkele panden</text:p>
            <text:p text:style-name="common-al">Afrondingsbrief verzonden op 16 juni 2022</text:p>
            <text:p text:style-name="common-al">Kenmerk 2022-086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7216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21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21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accepteerde sloopmelding - Vleesstraat 56 en Hoogstraat 2 te Venlo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216</meta:user-defined>
    <meta:user-defined meta:name="OVERHEIDop.GmbID/DC.identifier">gmb-2022-277216</meta:user-defined>
    <meta:user-defined meta:name="OVERHEIDop.versieInformatie"/>
  </office:meta>
</office:document-meta>
</file>