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5-2022 is een aanvraag ontvangen waarvoor geen vergunningsplicht geldt.</text:p>
            <text:p text:style-name="common-al">De aanvraag betreft:</text:p>
            <text:p text:style-name="common-al">Zaaknummer: V22/49403-VGW-49403</text:p>
            <text:p text:style-name="common-al">Omschrijving: plaatsen van bouwborden om de werkzaamheden van de aanleg van glasvezel aan te kondigen op het bedrijventerrein de Hurk Eindhoven</text:p>
            <text:p text:style-name="common-al">Adres: Lodewijkstraat 16 5652AC Eindhoven</text:p>
            <text:p text:style-name="common-al">Soort aanvraag: Bouwen</text:p>
            <text:p text:style-name="common-al">Datum binnenkomst: 27-05-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21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1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1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403-VGW-49403</meta:user-defined>
    <meta:user-defined meta:name="DCTERMS.abstract">plaatsen van bouwborden om de werkzaamheden van de aanleg van glasvezel aan te kondigen op het bedrijventerrein de Hurk Eindhove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213</meta:user-defined>
    <meta:user-defined meta:name="OVERHEIDop.GmbID/DC.identifier">gmb-2022-277213</meta:user-defined>
    <meta:user-defined meta:name="OVERHEIDop.versieInformatie"/>
  </office:meta>
</office:document-meta>
</file>