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Effenseweg ter hoogte van nummer 4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36</text:p>
            <text:p text:style-name="common-al">Ingekomen: 15-06-2022</text:p>
            <text:p text:style-name="common-al">Locatie: Effenseweg ter hoogte van nummer 47 Breda</text:p>
            <text:p text:style-name="common-al">Projectomschrijving: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21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1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336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Aanvraag omgevingsvergunning, het vellen van 3 bomen, Effenseweg ter hoogte van nummer 47 Bred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12</meta:user-defined>
    <meta:user-defined meta:name="OVERHEIDop.GmbID/DC.identifier">gmb-2022-277212</meta:user-defined>
    <meta:user-defined meta:name="OVERHEIDop.versieInformatie"/>
  </office:meta>
</office:document-meta>
</file>