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. Zandvoortselaan 9b t/m 9e, plaatsen van schuttingen, het maken van toegangspoorten (creëren inrit-uitwegen) en een kadastrale splitsing,  ingekomen op 10 april 2022, (ODIJ-Z-22-1061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5 juni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721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. Zandvoortselaan 9b t/m 9e, plaatsen van schuttingen, het maken van toegangspoorten (creëren inrit-uitwegen) en een kadastrale splitsing,  ingekomen op 10 april 2022, (ODIJ-Z-22-10618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211</meta:user-defined>
    <meta:user-defined meta:name="OVERHEIDop.GmbID/DC.identifier">gmb-2022-277211</meta:user-defined>
    <meta:user-defined meta:name="OVERHEIDop.versieInformatie"/>
  </office:meta>
</office:document-meta>
</file>