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Julianastraat 1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OV-2022-0278 voor een omgevingsvergunning op locatie Koningin Julianastraat 11 in Meerkerk. De vergunning is verleend. Het besluit betreft het plaatsen van 2 dakkapellen op het voor-  en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720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0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0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in Julianastraat 11 in Meerkerk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209</meta:user-defined>
    <meta:user-defined meta:name="OVERHEIDop.GmbID/DC.identifier">gmb-2022-277209</meta:user-defined>
    <meta:user-defined meta:name="OVERHEIDop.versieInformatie"/>
  </office:meta>
</office:document-meta>
</file>