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. Zandvoortselaan 9e, slopen van een opslagloods met verblijfsruimte en het bouwen van een woning,  ingekomen op 16 januari 2022, (ODIJ-Z-22-1024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5 juni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72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. Zandvoortselaan 9e, slopen van een opslagloods met verblijfsruimte en het bouwen van een woning,  ingekomen op 16 januari 2022, (ODIJ-Z-22-10245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208</meta:user-defined>
    <meta:user-defined meta:name="OVERHEIDop.GmbID/DC.identifier">gmb-2022-277208</meta:user-defined>
    <meta:user-defined meta:name="OVERHEIDop.versieInformatie"/>
  </office:meta>
</office:document-meta>
</file>